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DE_AUSÊNCIA_DE_SANÇÕES_ADMINISTRATIVAS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DE_AUSÊNCIA_DE_SANÇÕES_ADMINISTRATIVAS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DE_AUSÊNCIA_DE_SANÇÕES_ADMINISTRATIVAS_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DE_AUSÊNCIA_DE_SANÇÕES_ADMINISTRATIVAS_2024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