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DE_ESTAGIÁRIOS_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DE_ESTAGIÁRIOS_2023_ZChHzht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DE_ESTAGIÁRIOS_2022_JMCft1b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DE_ESTAGIÁRIOS_2021_eZcevYV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