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7-30</text:p>
          </table:table-cell>
          <table:table-cell table:style-name="TableCell">
            <text:p>https://intellgest-sigl-media.s3.amazonaws.com/media/arquivos/portal/RREO__RELATORIO_RESUMIDO_DA_EXECUCAO_ORCAMENTARIA_3_BIMESTRE_202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REO__RELATORIO_RESUMIDO_DA_EXECUCAO_ORCAMENTARIA_2_BIMESTRE_202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4-02</text:p>
          </table:table-cell>
          <table:table-cell table:style-name="TableCell">
            <text:p>https://intellgest-sigl-media.s3.amazonaws.com/media/arquivos/portal/RREO__RELATORIO_RESUMIDO_DA_EXECUCAO_ORCAMENTARIA_1_BIMESTRE_202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4-02</text:p>
          </table:table-cell>
          <table:table-cell table:style-name="TableCell">
            <text:p>https://intellgest-sigl-media.s3.amazonaws.com/media/arquivos/portal/RREO__RELATORIO_RESUMIDO_DA_EXECUCAO_ORCAMENTARIA_1_BIMESTRE_2024_0000001_2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REO__RELATORIO_RESUMIDO_DA_EXECUCAO_ORCAMENTARIA_6_BIMESTRE_202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12-30</text:p>
          </table:table-cell>
          <table:table-cell table:style-name="TableCell">
            <text:p>https://intellgest-sigl-media.s3.amazonaws.com/media/arquivos/portal/RREO__RELATORIO_RESUMIDO_DA_EXECUCAO_ORCAMENTARIA_2_BIMESTRE_2023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11-29</text:p>
          </table:table-cell>
          <table:table-cell table:style-name="TableCell">
            <text:p>https://intellgest-sigl-media.s3.amazonaws.com/media/arquivos/portal/RREO__RELATORIO_RESUMIDO_DA_EXECUCAO_ORCAMENTARIA_5_BIMESTRE_2023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9-27</text:p>
          </table:table-cell>
          <table:table-cell table:style-name="TableCell">
            <text:p>https://intellgest-sigl-media.s3.amazonaws.com/media/arquivos/portal/RREO__RELATORIO_RESUMIDO_DA_EXECUCAO_ORCAMENTARIA_4_BIMESTRE_202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REO__RELATORIO_RESUMIDO_DA_EXECUCAO_ORCAMENTARIA_1_BIMESTRE_202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5-10</text:p>
          </table:table-cell>
          <table:table-cell table:style-name="TableCell">
            <text:p>https://intellgest-sigl-media.s3.amazonaws.com/media/arquivos/portal/RREO__RELATORIO_RESUMIDO_DA_EXECUCAO_ORCAMENTARIA_3_BIMESTRE_2023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RREO__RELATORIO_RESUMIDO_DA_EXECUCAO_ORCAMENTARIA_6_BIMESTRE_2022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RREO__RELATORIO_RESUMIDO_DA_EXECUCAO_ORCAMENTARIA_5_BIMESTRE_2022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RREO__RELATORIO_RESUMIDO_DA_EXECUCAO_ORCAMENTARIA_4_BIMESTRE_2022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https://intellgest-sigl-media.s3.amazonaws.com/media/arquivos/portal/RREO__RELATORIO_RESUMIDO_DA_EXECUCAO_ORCAMENTARIA_3_BIMESTRE_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REO__RELATORIO_RESUMIDO_DA_EXECUCAO_ORCAMENTARIA_2_BIMESTRE_202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4-26</text:p>
          </table:table-cell>
          <table:table-cell table:style-name="TableCell">
            <text:p>https://intellgest-sigl-media.s3.amazonaws.com/media/arquivos/portal/RREO__RELATORIO_RESUMIDO_DA_EXECUCAO_ORCAMENTARIA_1_BIMESTRE_2022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REO__RELATORIO_RESUMIDO_DA_EXECUCAO_ORCAMENTARIA_6_BIMESTRE_2021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1-30</text:p>
          </table:table-cell>
          <table:table-cell table:style-name="TableCell">
            <text:p>https://intellgest-sigl-media.s3.amazonaws.com/media/arquivos/portal/RREO_-_RELATORIO_RESUMIDO_DA_EXECUCAO_ORCAMENTARIA_5_BIMESTRE_2021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8-14</text:p>
          </table:table-cell>
          <table:table-cell table:style-name="TableCell">
            <text:p>https://intellgest-sigl-media.s3.amazonaws.com/media/arquivos/portal/RREO_-_RELATORIO_RESUMIDO_DA_EXECUCAO_ORCAMENTARIA_4_B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7-30</text:p>
          </table:table-cell>
          <table:table-cell table:style-name="TableCell">
            <text:p>https://intellgest-sigl-media.s3.amazonaws.com/media/arquivos/portal/RREO_-_RELATORIO_RESUMIDO_DA_EXECUCAO_ORCAMENTARIA_3_BI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RREO_-_RELATORIO_RESUMIDO_DA_EXECUCAO_ORCAMENTARIA_2_BIMESTRE_202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3-29</text:p>
          </table:table-cell>
          <table:table-cell table:style-name="TableCell">
            <text:p>https://intellgest-sigl-media.s3.amazonaws.com/media/arquivos/portal/RREO_-_RELATORIO_RESUMIDO_DA_EXECUCAO_ORCAMENTARIA_1_BIMESTRE_2021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