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64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6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25</text:p>
          </table:table-cell>
          <table:table-cell table:style-name="TableCell">
            <text:p>6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25</text:p>
          </table:table-cell>
          <table:table-cell table:style-name="TableCell">
            <text:p>6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9</text:p>
          </table:table-cell>
          <table:table-cell table:style-name="TableCell">
            <text:p>8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8</text:p>
          </table:table-cell>
          <table:table-cell table:style-name="TableCell">
            <text:p>155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7</text:p>
          </table:table-cell>
          <table:table-cell table:style-name="TableCell">
            <text:p>152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6</text:p>
          </table:table-cell>
          <table:table-cell table:style-name="TableCell">
            <text:p>10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55</text:p>
          </table:table-cell>
          <table:table-cell table:style-name="TableCell">
            <text:p>4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54</text:p>
          </table:table-cell>
          <table:table-cell table:style-name="TableCell">
            <text:p>15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53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51</text:p>
          </table:table-cell>
          <table:table-cell table:style-name="TableCell">
            <text:p>1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50</text:p>
          </table:table-cell>
          <table:table-cell table:style-name="TableCell">
            <text:p>15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4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48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46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44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4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40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3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38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3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35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33</text:p>
          </table:table-cell>
          <table:table-cell table:style-name="TableCell">
            <text:p>15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32</text:p>
          </table:table-cell>
          <table:table-cell table:style-name="TableCell">
            <text:p>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31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29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2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8</text:p>
          </table:table-cell>
          <table:table-cell table:style-name="TableCell">
            <text:p>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7</text:p>
          </table:table-cell>
          <table:table-cell table:style-name="TableCell">
            <text:p>15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5</text:p>
          </table:table-cell>
          <table:table-cell table:style-name="TableCell">
            <text:p>15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9</text:p>
          </table:table-cell>
          <table:table-cell table:style-name="TableCell">
            <text:p>15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10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0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0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08</text:p>
          </table:table-cell>
          <table:table-cell table:style-name="TableCell">
            <text:p>10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08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18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18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04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04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27</text:p>
          </table:table-cell>
          <table:table-cell table:style-name="TableCell">
            <text:p>08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27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20</text:p>
          </table:table-cell>
          <table:table-cell table:style-name="TableCell">
            <text:p>08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20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13</text:p>
          </table:table-cell>
          <table:table-cell table:style-name="TableCell">
            <text:p>08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13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08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30</text:p>
          </table:table-cell>
          <table:table-cell table:style-name="TableCell">
            <text:p>08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30</text:p>
          </table:table-cell>
          <table:table-cell table:style-name="TableCell">
            <text:p>08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23</text:p>
          </table:table-cell>
          <table:table-cell table:style-name="TableCell">
            <text:p>07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23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16</text:p>
          </table:table-cell>
          <table:table-cell table:style-name="TableCell">
            <text:p>07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16</text:p>
          </table:table-cell>
          <table:table-cell table:style-name="TableCell">
            <text:p>07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07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07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02</text:p>
          </table:table-cell>
          <table:table-cell table:style-name="TableCell">
            <text:p>07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02</text:p>
          </table:table-cell>
          <table:table-cell table:style-name="TableCell">
            <text:p>07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07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6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6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6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6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6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24</text:p>
          </table:table-cell>
          <table:table-cell table:style-name="TableCell">
            <text:p>06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24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06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05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05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03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03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0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4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4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12</text:p>
          </table:table-cell>
          <table:table-cell table:style-name="TableCell">
            <text:p>04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12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3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03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03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02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2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02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02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0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02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1</text:p>
          </table:table-cell>
          <table:table-cell table:style-name="TableCell">
            <text:p>3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0</text:p>
          </table:table-cell>
          <table:table-cell table:style-name="TableCell">
            <text:p>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9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1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0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1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1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8</text:p>
          </table:table-cell>
          <table:table-cell table:style-name="TableCell">
            <text:p>13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8</text:p>
          </table:table-cell>
          <table:table-cell table:style-name="TableCell">
            <text:p>13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3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3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24</text:p>
          </table:table-cell>
          <table:table-cell table:style-name="TableCell">
            <text:p>13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24</text:p>
          </table:table-cell>
          <table:table-cell table:style-name="TableCell">
            <text:p>1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1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13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12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12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12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20</text:p>
          </table:table-cell>
          <table:table-cell table:style-name="TableCell">
            <text:p>12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20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11</text:p>
          </table:table-cell>
          <table:table-cell table:style-name="TableCell">
            <text:p>1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11</text:p>
          </table:table-cell>
          <table:table-cell table:style-name="TableCell">
            <text:p>1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06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1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1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11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1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10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25</text:p>
          </table:table-cell>
          <table:table-cell table:style-name="TableCell">
            <text:p>10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25</text:p>
          </table:table-cell>
          <table:table-cell table:style-name="TableCell">
            <text:p>10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10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7-04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7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07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9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8</text:p>
          </table:table-cell>
          <table:table-cell table:style-name="TableCell">
            <text:p>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7</text:p>
          </table:table-cell>
          <table:table-cell table:style-name="TableCell">
            <text:p>10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4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3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8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07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8</text:p>
          </table:table-cell>
          <table:table-cell table:style-name="TableCell">
            <text:p>10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77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7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1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5</text:p>
          </table:table-cell>
          <table:table-cell table:style-name="TableCell">
            <text:p>10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4</text:p>
          </table:table-cell>
          <table:table-cell table:style-name="TableCell">
            <text:p>126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3</text:p>
          </table:table-cell>
          <table:table-cell table:style-name="TableCell">
            <text:p>117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2</text:p>
          </table:table-cell>
          <table:table-cell table:style-name="TableCell">
            <text:p>11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9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68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06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06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0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2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1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0</text:p>
          </table:table-cell>
          <table:table-cell table:style-name="TableCell">
            <text:p>10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9</text:p>
          </table:table-cell>
          <table:table-cell table:style-name="TableCell">
            <text:p>6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8</text:p>
          </table:table-cell>
          <table:table-cell table:style-name="TableCell">
            <text:p>10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7</text:p>
          </table:table-cell>
          <table:table-cell table:style-name="TableCell">
            <text:p>10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05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2</text:p>
          </table:table-cell>
          <table:table-cell table:style-name="TableCell">
            <text:p>7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1</text:p>
          </table:table-cell>
          <table:table-cell table:style-name="TableCell">
            <text:p>4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0</text:p>
          </table:table-cell>
          <table:table-cell table:style-name="TableCell">
            <text:p>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4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4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14</text:p>
          </table:table-cell>
          <table:table-cell table:style-name="TableCell">
            <text:p>04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14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4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3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03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7</text:p>
          </table:table-cell>
          <table:table-cell table:style-name="TableCell">
            <text:p>0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17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0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0</text:p>
          </table:table-cell>
          <table:table-cell table:style-name="TableCell">
            <text:p>0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30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02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02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0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2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02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0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03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03</text:p>
          </table:table-cell>
          <table:table-cell table:style-name="TableCell">
            <text:p>0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1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1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13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25</text:p>
          </table:table-cell>
          <table:table-cell table:style-name="TableCell">
            <text:p>12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25</text:p>
          </table:table-cell>
          <table:table-cell table:style-name="TableCell">
            <text:p>12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12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1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1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1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21</text:p>
          </table:table-cell>
          <table:table-cell table:style-name="TableCell">
            <text:p>1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21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11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0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10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23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23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09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09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08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8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7-29</text:p>
          </table:table-cell>
          <table:table-cell table:style-name="TableCell">
            <text:p>08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7-29</text:p>
          </table:table-cell>
          <table:table-cell table:style-name="TableCell">
            <text:p>08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80</text:p>
          </table:table-cell>
          <table:table-cell table:style-name="TableCell">
            <text:p>77</text:p>
          </table:table-cell>
          <table:table-cell table:style-name="TableCell">
            <text:p>7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9</text:p>
          </table:table-cell>
          <table:table-cell table:style-name="TableCell">
            <text:p>6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8</text:p>
          </table:table-cell>
          <table:table-cell table:style-name="TableCell">
            <text:p>7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7</text:p>
          </table:table-cell>
          <table:table-cell table:style-name="TableCell">
            <text:p>8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6</text:p>
          </table:table-cell>
          <table:table-cell table:style-name="TableCell">
            <text:p>07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8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5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059</text:p>
          </table:table-cell>
          <table:table-cell table:style-name="TableCell">
            <text:p>6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5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4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2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51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5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6-01</text:p>
          </table:table-cell>
          <table:table-cell table:style-name="TableCell">
            <text:p>048</text:p>
          </table:table-cell>
          <table:table-cell table:style-name="TableCell">
            <text:p>8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3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40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3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3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4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31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2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8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5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3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2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17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1</text:p>
          </table:table-cell>
          <table:table-cell table:style-name="TableCell">
            <text:p>0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1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13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012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38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7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8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6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70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03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3</text:p>
          </table:table-cell>
          <table:table-cell table:style-name="TableCell">
            <text:p>06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5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5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05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20</text:p>
          </table:table-cell>
          <table:table-cell table:style-name="TableCell">
            <text:p>05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05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3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3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1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2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0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1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14</text:p>
          </table:table-cell>
          <table:table-cell table:style-name="TableCell">
            <text:p>00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14</text:p>
          </table:table-cell>
          <table:table-cell table:style-name="TableCell">
            <text:p>0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13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2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1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1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2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0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1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5</text:p>
          </table:table-cell>
          <table:table-cell table:style-name="TableCell">
            <text:p>09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15</text:p>
          </table:table-cell>
          <table:table-cell table:style-name="TableCell">
            <text:p>09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15</text:p>
          </table:table-cell>
          <table:table-cell table:style-name="TableCell">
            <text:p>09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8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8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7-30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7-31</text:p>
          </table:table-cell>
          <table:table-cell table:style-name="TableCell">
            <text:p>08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7-31</text:p>
          </table:table-cell>
          <table:table-cell table:style-name="TableCell">
            <text:p>08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07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06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06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5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6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6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05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0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05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5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04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049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26</text:p>
          </table:table-cell>
          <table:table-cell table:style-name="TableCell">
            <text:p>05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3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3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4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30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6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8</text:p>
          </table:table-cell>
          <table:table-cell table:style-name="TableCell">
            <text:p>02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8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1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2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2-05</text:p>
          </table:table-cell>
          <table:table-cell table:style-name="TableCell">
            <text:p>1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05</text:p>
          </table:table-cell>
          <table:table-cell table:style-name="TableCell">
            <text:p>1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8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8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6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7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7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1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20</text:p>
          </table:table-cell>
          <table:table-cell table:style-name="TableCell">
            <text:p>14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0</text:p>
          </table:table-cell>
          <table:table-cell table:style-name="TableCell">
            <text:p>1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29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9</text:p>
          </table:table-cell>
          <table:table-cell table:style-name="TableCell">
            <text:p>13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1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3</text:p>
          </table:table-cell>
          <table:table-cell table:style-name="TableCell">
            <text:p>6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7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9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1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2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5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1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18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05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4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5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04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3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3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4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4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4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0</text:p>
          </table:table-cell>
          <table:table-cell table:style-name="TableCell">
            <text:p>03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1</text:p>
          </table:table-cell>
          <table:table-cell table:style-name="TableCell">
            <text:p>03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1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13</text:p>
          </table:table-cell>
          <table:table-cell table:style-name="TableCell">
            <text:p>02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13</text:p>
          </table:table-cell>
          <table:table-cell table:style-name="TableCell">
            <text:p>025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1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4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2-27</text:p>
          </table:table-cell>
          <table:table-cell table:style-name="TableCell">
            <text:p>01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08</text:p>
          </table:table-cell>
          <table:table-cell table:style-name="TableCell">
            <text:p>6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09</text:p>
          </table:table-cell>
          <table:table-cell table:style-name="TableCell">
            <text:p>9</text:p>
          </table:table-cell>
          <table:table-cell table:style-name="TableCell">
            <text:p>475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10</text:p>
          </table:table-cell>
          <table:table-cell table:style-name="TableCell">
            <text:p>5</text:p>
          </table:table-cell>
          <table:table-cell table:style-name="TableCell">
            <text:p>375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11</text:p>
          </table:table-cell>
          <table:table-cell table:style-name="TableCell">
            <text:p>65</text:p>
          </table:table-cell>
          <table:table-cell table:style-name="TableCell">
            <text:p>380.0</text:p>
          </table:table-cell>
        </table:table-row>
        <table:table-row>
          <table:table-cell table:style-name="TableCell">
            <text:p>2018-02-16</text:p>
          </table:table-cell>
          <table:table-cell table:style-name="TableCell">
            <text:p>00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