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25-04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5 de maio no plenário Itaércio Feijó Rocha,</text:p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25-04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5 de maio  no plenário Itaércio Feijó Rocha,</text:p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25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28 de abril no plenário Itaércio Feijó Rocha,</text:p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25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28 de abril no plenário Itaércio Feijó Rocha,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,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,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,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
 Convenções Ulysses Guimarães, Brasília/DF.,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25-04-15</text:p>
          </table:table-cell>
          <table:table-cell table:style-name="TableCell">
            <text:p>“DISPÕE SOBRE O PONTO FACULTATIVO NO EXPEDIENTE DO DIA 17 de ABRIL DE 2025 E DÁ OUTRAS PROVIDÊNCIAS”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25-04-15</text:p>
          </table:table-cell>
          <table:table-cell table:style-name="TableCell">
            <text:p>DISPÕE SOBRE A CONCESSÃO DE TÍTULO DE CIDADÃ HONORÁRIA MARA ALICE MACIEL DOS SANTOS, CONFORME O ART. 156, §1º, ALÍNEA C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eslocamento para a XXIV Marcha dos Gestores e Legislativos Municipais, que acontecerá  nos dias 22 a 25 de abril de 2025, no Centro de Convenções Ulysses Guimarães, Brasília/DF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5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4 de abril no plenário Itaércio Feijó Rocha,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5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4 de abril no plenário Itaércio Feijó Rocha,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5-04-08</text:p>
          </table:table-cell>
          <table:table-cell table:style-name="TableCell">
            <text:p>Concede Comenda de Honra ao Mérito, ISABEL CRISTINA ALMEIDA FEIJÓ,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rt. 1º – Conceder 01 (uma) diária(s) no valor total de R$ 75,00,(setenta e
cinco reais), a(o) Senhor(a) RAYANA LARISSA VIEIRA CRUZ, ocupante do
cargo de Secretário(a) da Câmara Municipal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alizará no dia 07 de abril de 2025, A cerimônia de lançamento do Pacto Cearense pela Primeira Infância no Plenário do Edifício 5 de Outubro, nesta Corte de Contas.
Como objetivo firmar compromisso entre instituições públicas estaduais e municipais do Ceará com o desenvolvimento integral das crianças, visando ao fortalecimento da governança, à melhoria da gestão de recursos e à ampliação e qualificação dos serviços das políticas públicas voltadas para a primeira infância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7 de abril no plenário Itaércio Feijó Rocha,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7 de abril no plenário Itaércio Feijó Rocha,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alizará no dia 07 de abril de 2025, A cerimônia de lançamento do Pacto Cearense pela Primeira Infância no Plenário do Edifício 5 de Outubro, nesta Corte de Contas.
Como objetivo firmar compromisso entre instituições públicas estaduais e municipais do Ceará com o desenvolvimento integral das crianças, visando ao fortalecimento da governança, à melhoria da gestão de recursos e à ampliação e qualificação dos serviços das políticas públicas voltadas para a primeira infância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5-04-01</text:p>
          </table:table-cell>
          <table:table-cell table:style-name="TableCell">
            <text:p>Art. 1º - NOMEAR, a Sra. ANA PAULA SILVA DAS NEVES ao cargo de ASSESSORA TÉCNICO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31 de março no plenário Itaércio Feijó Rocha,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5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26 de março de 2025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5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7 de março de 2025.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25-03-18</text:p>
          </table:table-cell>
          <table:table-cell table:style-name="TableCell">
            <text:p>"DISPÕE SOBRE O FERIADO DO DIA DE SÃO JOSÉ E DÁ OUTRAS PROVIDÊNCIAS" E DÁ OUTRAS PROVIDÊNCIAS"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7 de março
de 2025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7 de março
de 2025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PROJETO DE LEI Nº 006/2025, DE 10 DE MARÇO DE 2025. de autoria do Poder Executivo, ALTERA O ANEXO ÚNICO, BEM COMO, REVOGA O § 3º, DO ARTIGO 1º, DA LEI MUNICIPAL Nº 916, DE 13 DE FEVEREIRO DE 2025 E DÁ OUTRAS PROVIDÊNCIAS.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25-03-11</text:p>
          </table:table-cell>
          <table:table-cell table:style-name="TableCell">
            <text:p>DISPÕE SOBRE A CONCESSÃO DE TÍTULO DE CIDADÃO HONORÁRIO GEORGE CÂNDIDO NOGUEIRA, CONFORME O ART. 156, §1º, ALÍNEA C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5-03-07</text:p>
          </table:table-cell>
          <table:table-cell table:style-name="TableCell">
            <text:p>DISPÕE SOBRE A CONCESSÃO DE TÍTULO  DE CIDADÃO HONORÁRIO JORGE LUIS DOS SANTOS MAIA, CONFORME O ART. 156, 
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5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0 de março
de 2025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5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0 de março
de 2025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aria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aria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25-02-28</text:p>
          </table:table-cell>
          <table:table-cell table:style-name="TableCell">
            <text:p>"DISPÕE SOBRE O PONTO FACULTATIVO NO EXPEDIENTE DO DIA 03, 04 e 05 DE MARÇO DE 2025 E DÁ OUTRAS PROVIDÊNCIAS"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5-02-26</text:p>
          </table:table-cell>
          <table:table-cell table:style-name="TableCell">
            <text:p>EMENTA: Trata da designação da Procuradoria Especial da Mulher da Câmara Municipal de Paramoti – CE, e sua Procuradora Adjunta, e dá out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24 de fevereiro
de 2025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24 de fevereiro
de 2025.</text:p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25-02-19</text:p>
          </table:table-cell>
          <table:table-cell table:style-name="TableCell">
            <text:p>DISPÕE SOBRE A CONCESSÃO DE TÍTULO DE CIDADÃO HONORÁRIO ANTÔNIO SAMUEL LEAL MACIEL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25-02-19</text:p>
          </table:table-cell>
          <table:table-cell table:style-name="TableCell">
            <text:p>DISPÕE SOBRE A CONCESSÃO DE TÍTULO DE CIDADÃO HONORÁRIO FRANCISCO ERCÍUO LIMA DA SILVA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5-02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r 01(uma) diária de descolcamento para comparecer ao Curso Governança e Planejamento nas Contratações Públicas com a Lei 14.133/2021, que acontecerá na Torre Empresarial Iguatemi, 1º Andar, Auditório | Av. Washington Soares, 55 - Edson Queiroz, Fortaleza - CE, 60811-341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5-02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r 01(uma) diária de deslocamento para  Curso Governança e Planejamento nas Contratações Públicas com a Lei 14.133/2021, que acontecerá no endereço: Torre Empresarial Iguatemi, 1º Andar, Auditório | Av. Washington Soares, 55 - Edson Queiroz, Fortaleza - CE, 60811-341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5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7 de fevereiro de 2025.
Ementa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5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7 de fevereiro de 2025.
Ementa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0 de fevereiro de 2025.
Ementa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5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0 de fevereiro de 2025.
Ementa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5-02-04</text:p>
          </table:table-cell>
          <table:table-cell table:style-name="TableCell">
            <text:p>Art. 1º - NOMEAR, a Sra. MARIA EDIVÂNIA BRAGA GOMES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5-02-03</text:p>
          </table:table-cell>
          <table:table-cell table:style-name="TableCell">
            <text:p>Art. 1º - NOMEAR, o Sr. LINDOMAR FILHO SANTOS ALMEIDA ao cargo de ASSESOR PARLAMENTAR DE PLEN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5-02-03</text:p>
          </table:table-cell>
          <table:table-cell table:style-name="TableCell">
            <text:p>Art. 1º - NOMEAR, o Sr. ANTÔNIO RAFAEL SILVA ao cargo de ASSE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5-02-03</text:p>
          </table:table-cell>
          <table:table-cell table:style-name="TableCell">
            <text:p>Art. 1º - NOMEAR, a Sra. AILA MARIA ALVES TEIXEIRA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5-02-03</text:p>
          </table:table-cell>
          <table:table-cell table:style-name="TableCell">
            <text:p>Art. 1º - EXONERAR, a Sra. MARIA JOSÉ SIMÃO CRUZ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03 de fevereiro de 2025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03 de fevereiro de 2025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5-01-29</text:p>
          </table:table-cell>
          <table:table-cell table:style-name="TableCell">
            <text:p>Dispõe sobre a Nomeação das Comissões Permanentes da Câmara Municipal de Paramoti – CE Para o Biênio 2025- 2026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alizará, nos dias 28 e 29 de janeiro de 2025, o Seminário Aprece Novos Gestores 2025: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2</text:p>
          </table:table-cell>
          <table:table-cell table:style-name="TableCell">
            <text:p>NOMEIA, a Sra. RAYANA LARISSA VIEIRA CRUZ ao cargo de SECRETÁRI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/CMP</text:p>
          </table:table-cell>
          <table:table-cell table:style-name="TableCell">
            <text:p>2025-01-02</text:p>
          </table:table-cell>
          <table:table-cell table:style-name="TableCell">
            <text:p>NOMEAR, o Sr. JOHN LENNON RODRIGUES DE FREITAS ao cargo de ASSESSOR JURÍDICO DA PRESIDÊ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5/CMP</text:p>
          </table:table-cell>
          <table:table-cell table:style-name="TableCell">
            <text:p>2025-01-02</text:p>
          </table:table-cell>
          <table:table-cell table:style-name="TableCell">
            <text:p>NOMEAR, a Sra. MARIA JOSÉ SIMÃO CRUZ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5/CMP</text:p>
          </table:table-cell>
          <table:table-cell table:style-name="TableCell">
            <text:p>2025-01-02</text:p>
          </table:table-cell>
          <table:table-cell table:style-name="TableCell">
            <text:p>NOMEAR, a Sra. LUZIRENE CASTRO LOPES ao cargo de CHEFE DE ALMOXARIFAD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5/CMP</text:p>
          </table:table-cell>
          <table:table-cell table:style-name="TableCell">
            <text:p>2025-01-02</text:p>
          </table:table-cell>
          <table:table-cell table:style-name="TableCell">
            <text:p>NOMEAR, a Sra. BENEDITA SARAIVA GOMES ao cargo de OUVIDO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5-01-02</text:p>
          </table:table-cell>
          <table:table-cell table:style-name="TableCell">
            <text:p>Art. 1º - NOMEAR, o Sr. WELISON OLIVEIRA SILVA ao cargo de ASSE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5/CMP</text:p>
          </table:table-cell>
          <table:table-cell table:style-name="TableCell">
            <text:p>2025-01-02</text:p>
          </table:table-cell>
          <table:table-cell table:style-name="TableCell">
            <text:p>NOMEAR, o Sr. WILLIAM VIEIRA CÂMARA ao cargo de ASSESSOR TÉCNICO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5/CMP</text:p>
          </table:table-cell>
          <table:table-cell table:style-name="TableCell">
            <text:p>2025-01-02</text:p>
          </table:table-cell>
          <table:table-cell table:style-name="TableCell">
            <text:p>NOMEAR, a Sra. RAYANA LARISSA VIEIRA CRUZ ao cargo de SECRETÁR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5/CMP</text:p>
          </table:table-cell>
          <table:table-cell table:style-name="TableCell">
            <text:p>2025-01-02</text:p>
          </table:table-cell>
          <table:table-cell table:style-name="TableCell">
            <text:p>NOMEAR, a Sra. ALINE FERREIRA SARAIVA GOMES a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/2025/CMP</text:p>
          </table:table-cell>
          <table:table-cell table:style-name="TableCell">
            <text:p>2025-01-02</text:p>
          </table:table-cell>
          <table:table-cell table:style-name="TableCell">
            <text:p>DISPÕE SOBRE A NOMEAÇÃO DE RESPONSÁVEL PELO SETOR DE COMPRAS E PESQUISA DE PREÇOS DA CÂMARA MUNICIPAL DE PARAMOTI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/2025/CMP</text:p>
          </table:table-cell>
          <table:table-cell table:style-name="TableCell">
            <text:p>2025-01-02</text:p>
          </table:table-cell>
          <table:table-cell table:style-name="TableCell">
            <text:p>Designar a servidora LUZIRENE CASTRO LOPES, Chefe de Almoxarifado, como responsável pelo abastecimento de combustível dos veículos oficiai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5/CMP</text:p>
          </table:table-cell>
          <table:table-cell table:style-name="TableCell">
            <text:p>2025-01-02</text:p>
          </table:table-cell>
          <table:table-cell table:style-name="TableCell">
            <text:p>Em atendimento considerando a Lei nº 14.133/2021 e seu art. 117, designar para exercer a função de FISCAL DE CONTRATO DA CÂMARA MUNICIPAL DE VEREADORES do município de Paramoti, a seguinte servidora:
I.	BENEDITA SARAIVA GOMES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5/CMP</text:p>
          </table:table-cell>
          <table:table-cell table:style-name="TableCell">
            <text:p>2025-01-02</text:p>
          </table:table-cell>
          <table:table-cell table:style-name="TableCell">
            <text:p>NOMEAR, a Sra. LARISSA MARA SANTOS OLIVEIRA ao cargo de DIRETORA ADMINISTRATIVA FINANCEIR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/2025/CMP</text:p>
          </table:table-cell>
          <table:table-cell table:style-name="TableCell">
            <text:p>2025-01-02</text:p>
          </table:table-cell>
          <table:table-cell table:style-name="TableCell">
            <text:p>Nomeia a COMISSÃO DE CONTRATAÇÃO e sua EQUIPE DE APOIO da CÂMARA MUNICIPAL DE PARAMOTI e adota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/2025/CMP</text:p>
          </table:table-cell>
          <table:table-cell table:style-name="TableCell">
            <text:p>2025-01-02</text:p>
          </table:table-cell>
          <table:table-cell table:style-name="TableCell">
            <text:p>INSTITUI A COMISSÃO PERMANENTE DE PLANEJAMENTO DAS CONTRATAÇÕE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4-12-31</text:p>
          </table:table-cell>
          <table:table-cell table:style-name="TableCell">
            <text:p>Art. 1º - EXONERAR, a Sra. LUZIRENE CASTRO LOPES do cargo de SECRETA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4-12-31</text:p>
          </table:table-cell>
          <table:table-cell table:style-name="TableCell">
            <text:p>Art. 1º - EXONERAR, o Sr. LIDOMAR FILHO SANTOS ALMEIDA do cargo de CHEFE DO ALMOXARIFAD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4-12-31</text:p>
          </table:table-cell>
          <table:table-cell table:style-name="TableCell">
            <text:p>Art. 1º - EXONERAR, o Sr. JOSÉ FILHO PAZ ALVES d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4-12-31</text:p>
          </table:table-cell>
          <table:table-cell table:style-name="TableCell">
            <text:p>Art. 1º - EXONERAR, o Sr. ANTONIO EDINALDO OLIVEIRA COSTA do cargo de ASSE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4-12-31</text:p>
          </table:table-cell>
          <table:table-cell table:style-name="TableCell">
            <text:p>Art. 1º - EXONERAR, o Sr. ANTONIO CARLOS ALVES MARINHO do cargo de ASSESSOR JURIDICO DA PRESIDE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4-12-31</text:p>
          </table:table-cell>
          <table:table-cell table:style-name="TableCell">
            <text:p>Art. 1º - EXONERAR, a Sra. ANTONIA CARMEM DA SILVA ALVES d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4-12-31</text:p>
          </table:table-cell>
          <table:table-cell table:style-name="TableCell">
            <text:p>Art. 1º - EXONERAR, o Sr. FRANCISCO LUCAS PINHEIRO OLIVEIRA do cargo de ASSESSOR PARLAMENTAR DE PLEN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4-12-31</text:p>
          </table:table-cell>
          <table:table-cell table:style-name="TableCell">
            <text:p>Art. 1º - EXONERAR, a Sra. MARIA APARECIDA CASTRO FERREIRA do cargo de DIRETORA FINANCEI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7</text:p>
          </table:table-cell>
          <table:table-cell table:style-name="TableCell">
            <text:p>2024-12-31</text:p>
          </table:table-cell>
          <table:table-cell table:style-name="TableCell">
            <text:p>Art. 1º - EXONERAR, a Sra. BENEDITA SARAIVA GOMES do cargo de ASSESSORA TECNICA LEGISLATIV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4-12-31</text:p>
          </table:table-cell>
          <table:table-cell table:style-name="TableCell">
            <text:p>Art. 1º - EXONERAR, a Sra. ALICE MARTINS SANTOS d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4-12-31</text:p>
          </table:table-cell>
          <table:table-cell table:style-name="TableCell">
            <text:p>Art. 1º - EXONERAR, o Sr. GILVANIO FERREIRA GOMES do cargo de SECRETA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12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ROJETO DE LEI COMPLEMENTAR N° 018/2024, DE 09 DE DEZEMBRO DE 2024. Dispõe sobre alterações na Lei Complementar Municipal n° 001, de 04 de Junho de 1997, e dá outras providências.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4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Dezembro de 2024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4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Dezembro de 2024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Dezembro de 2024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Dezembro  de 2024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Novembro de 2024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Novembro de 2024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24-11-19</text:p>
          </table:table-cell>
          <table:table-cell table:style-name="TableCell">
            <text:p>DISPÕE SOBRE O FERIADO DA CONSCIÊNCIA NEGRA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24-11-18</text:p>
          </table:table-cell>
          <table:table-cell table:style-name="TableCell">
            <text:p>EMENTA: Ao Veto Parcial à Emenda Aditiva nº 01/2024, ao Projeto de Lei do Executivo nº 013 de 25 de setembro de 2024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Novembro de 2024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Novembro de 2024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4-1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Novembro de 2024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4-1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Novembro de 2024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4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Novembro de 2024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24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Novembro de 2024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4-10-24</text:p>
          </table:table-cell>
          <table:table-cell table:style-name="TableCell">
            <text:p>DISPÕE SOBRE O PONTO FACULTATIVO NO EXPEDIENTE DO DIA 28 DE OUTUBRO DE 2024, EM COMEMORAÇÃO AO DIA DO SERVIDOR PÚBLICO, NAS 
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4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Outubro de 2024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24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Outubro de 2024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10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De acordo com o Regimento Interno da Câmara Municipal,  Art. 106 - As sessões ordinárias serão semanais, realizando-se às segundas-feiras, com início às 9:00h (nove horas).
Parágrafo Único – Recaindo a data de alguma sessão ordinária em feriado ou decretado ponto facultativo pela presidência, a sessão será realizada no dia útil seguinte imediato.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24-10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Outubro de 2024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24-10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Outubro de 2024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Outubro de 2024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Outubro de 2024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24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Outubro de 2024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4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Outubro de 2024</text:p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24-10-03</text:p>
          </table:table-cell>
          <table:table-cell table:style-name="TableCell">
            <text:p>DISPÕE SOBRE O PONTO FACULTATIVO NO EXPEDIENTE DO DIA 07 DE OUTUBR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24-09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Setembro de 2024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24-09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Setembro de 2024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4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Setembro de 2024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4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Setembro de 2024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4-09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comparecer a sessão ordinária realizada no plenário Itaércio Feijó no dia 23 de Setembro de 2024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4-09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Setembro de 2024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4-09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Setembro de 2024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4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Setembro de 2024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4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Setembro de 2024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4-08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Setembro de 2024</text:p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4-08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Setembro de 2024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4-08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Agosto de 2024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4-08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Agosto de 2024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Agosto de 2024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Agosto de 2024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4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Agosto de 2024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4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Agosto de 2024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4-08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Agosto de 2024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4-08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Agosto de 2024</text:p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4-07-24</text:p>
          </table:table-cell>
          <table:table-cell table:style-name="TableCell">
            <text:p>DISPÕE SOBRE O PONTO FACULTATIVO DO EXPEDIENTE DO DIA 25 E O FERIADO MUNICIPAL DE 26 DE JULHO DE 2024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4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Junho de 2024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4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Junho de 2024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4-06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Junho de 2024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4-06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Junho de 2024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4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Junho de 2024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4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Junho de 2024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24-05-29</text:p>
          </table:table-cell>
          <table:table-cell table:style-name="TableCell">
            <text:p>DISPÕE SOBRE O PONTO FACULTATIVO NO EXPEDIENTE DO DIA 31 DE MAIO DE 2024, DATA POSTERIOR AO FERIADO QUE CELEBRA CORPUS CHRISTI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4-05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Junho de 2024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4-05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Junho de 2024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4-05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io de 2024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4-05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io de 2024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4-05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io de 2024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4-05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io de 2024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4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io de 2024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4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io de 2024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24-05-07</text:p>
          </table:table-cell>
          <table:table-cell table:style-name="TableCell">
            <text:p>DISPÕE SOBRE A CONCESSÃO DE TÍTULO DE CIDADÃO HONORÁRIO JOÃO PERGENTINO SOUZA GAMA, CONFORME O ART. 156, §1º, ALÍNEA C, DO
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24-05-03</text:p>
          </table:table-cell>
          <table:table-cell table:style-name="TableCell">
            <text:p>Art. 1° - DESIGNAR os servidores abaixo para comporem a COMISSÃO DE PLANEJAMENTO da Câmara Municipal de Paramoti, PARA O EXERCI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4-05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Maio de 2024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4-05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Maio  de 2024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4-05-02</text:p>
          </table:table-cell>
          <table:table-cell table:style-name="TableCell">
            <text:p>Art. 1° - DESIGNAR os servidores abaixo para comporem a COMISSÃO DO AGENTE DE CONTRATAÇÃO da Câmara Municipal de Paramoti, PARA O EXERCI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4-05-02</text:p>
          </table:table-cell>
          <table:table-cell table:style-name="TableCell">
            <text:p>Art. 1°- Em atendimento a Lei nº 8,666 de 21 de junho de 1993, conforme o artigo 67 e considerando a Lei nº 14.133/2021 e seu art. 117, designar para exercer a função de FISCAL DE CONTRATO DA CÂMARA MUNICIPAL DE VEREADORES DO MUNICÍPIO DE PARAMOTI, o seguinte servidor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4-05-02</text:p>
          </table:table-cell>
          <table:table-cell table:style-name="TableCell">
            <text:p>Art. 1º - NOMEAR, o Sr. GILVANIO FERREIRA GOMES ao cargo de SECRET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4-05-02</text:p>
          </table:table-cell>
          <table:table-cell table:style-name="TableCell">
            <text:p>Art. 1º - NOMEAR, a Sra. ALICE MARTINS SANTOS a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4-05-02</text:p>
          </table:table-cell>
          <table:table-cell table:style-name="TableCell">
            <text:p>Art. 1º - Designar o servidor LIDOMAR FILHO SANTOS ALMEIDA, Chefe de Almorarifado, como responsável pelo abastecimento de combustível dos veículos oficiai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4-04-30</text:p>
          </table:table-cell>
          <table:table-cell table:style-name="TableCell">
            <text:p>Art. I o- EXONERAR os servidores abaixo que compõem a COMISSÃO DO AGENTE DE CONTRATAÇÃO da Câmara Municipal de Paramoti, D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4-04-30</text:p>
          </table:table-cell>
          <table:table-cell table:style-name="TableCell">
            <text:p>Art. 12 - EXONERAR, a Sr. ANTONIO EDINALDO OLIVEIRA COSTA da função de FISCAL
DE CONTRATO, da Câmara Municipal de Paramoti, a partir desta data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4-04-30</text:p>
          </table:table-cell>
          <table:table-cell table:style-name="TableCell">
            <text:p>Art. 12 - EXONERAR, a Sr. GILVANIO FERREIRA GOMES do cargo de DIRETOR GERAL, da
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4-04-30</text:p>
          </table:table-cell>
          <table:table-cell table:style-name="TableCell">
            <text:p>Art. 1- - EXONERAR, a Sra. ALICE MARTINS SANTOS do cargo de SECRETÁRIA, da
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4-04-30</text:p>
          </table:table-cell>
          <table:table-cell table:style-name="TableCell">
            <text:p>DISPÕE SOBRE O JULGAMENTO DA RESOLUÇÃO N° 6961/2022, PROFERIDA NOS AUTOS DO PROCESSO N° 12117/2018-0, DA LAVRA DO TRIBUNAL DE CONTAS DO ESTADO DO CEARÁ - TCE, REFERENTE AS CONTAS DE GOVERNO DO MUNICÍPIO DE PARAMOTI DO EXERCÍCIO FINANCEIRO DE 2016, DE RESPONSABILIDADE DA SRA. ANTÔNIA TELVÂNIA FERREIRA BRAZ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4-04-30</text:p>
          </table:table-cell>
          <table:table-cell table:style-name="TableCell">
            <text:p>DISPÕE SOBRE A CONCESSÃO DE TÍTULO DE CIDADÃ HONORÁRIA NARUTHYA ESTEFÂNIA DOS SANTOS SOARES, CONFORME O ART. 156, §1°, ALÍNEA C, DO 
REGIMENTO INTERNO DA CÂMARA M 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4-04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de Abril de 2024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4-04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de Abril de 2024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4-04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Abril de 2024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4-04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Abril de 2024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4-04-16</text:p>
          </table:table-cell>
          <table:table-cell table:style-name="TableCell">
            <text:p>DISPÕE SOBRE A CONCESSÃO DE TÍTULO DE CIDADÃ HONORÁRIA FERNANDA PIRES DE ASSIS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4-04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Abril de 2024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4-04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Abril de 2024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4-04-09</text:p>
          </table:table-cell>
          <table:table-cell table:style-name="TableCell">
            <text:p>DISPÕE SOBRE O PROCEDIMENTO PARA PEQUENAS COMPRAS E PRESTAÇÃO DE SERVIÇOS DE PRONTO PAGAMENTO PELA LEI FEDERAL N° 14.133/2021,
NO ÂMBITO DA CÂMARA MUNICIPAL DE PARAM 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4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s sessão 9º,10º ordinária realizada no plenário Itaércio Feijó no dia 08 de Abril de 2024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4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s sessão  9º,10º ordinária realizada no plenário Itaércio Feijó no dia 08 de Abril de 2024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4-04-03</text:p>
          </table:table-cell>
          <table:table-cell table:style-name="TableCell">
            <text:p>Art. 1º - NOMEAR, a Sra. ALICE MARTINS SANTOS ao cargo de SECRETÁRIA, da Câmara
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4-04-01</text:p>
          </table:table-cell>
          <table:table-cell table:style-name="TableCell">
            <text:p>Art. 1º. Fica revogada a Portaria nº. 032/2024/CMP de 27 de Março de 2024, publicado na edição nº. CCLXVII de 27 de Março de 2024, do Diário Oficial Eletrônico de Paramoti/Ce - CE,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4-04-01</text:p>
          </table:table-cell>
          <table:table-cell table:style-name="TableCell">
            <text:p>Art. 1º. Fica revogada a Portaria nº. 031/2024/CMP de 27 de Março de 2024, publicado na edição nº. CCLXVII de 27 de Março de 2024, do Diário Oficial Eletrônico de Paramoti/Ce - CE,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4-03-27</text:p>
          </table:table-cell>
          <table:table-cell table:style-name="TableCell">
            <text:p>DECRETA O ADIAMENTO DA SESSÃO ORDINÁRIA DO DIA 01 (PRIMEIRO) DE ABRIL DE 2024 PARA 08 (OITO) DE ABRIL DE 2024, NO ÂMBITO DO PODER 
LEGISLATIVO MUNICIPAL DE PARAMOTI E DÁ OUTRAS PROVIDE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4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01 de Abril de 2024, tendo em vista que o plenário Itáercio Feijó está passando por reforma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4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01 de Abril de 2024, tendo em vista que o plenário Itáercio Feijó está passando por reforma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4-03-25</text:p>
          </table:table-cell>
          <table:table-cell table:style-name="TableCell">
            <text:p>DISPÕE SOBRE O PONTO FACULTATIVO NO EXPEDIENTE DO DIA 28 DE MARÇ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25 de Março de 2024, tendo em vista que o plenário Itáercio Feijó está passando por reforma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25 de Março de 2024, tendo em vista que o plenário Itáercio Feijó está passando por reforma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4-03-15</text:p>
          </table:table-cell>
          <table:table-cell table:style-name="TableCell">
            <text:p>DISPÕE SOBRE O PONTO FACULTATIVO NO EXPEDIENTE DO DIA 18 DE MARÇ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4-03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18 de Março de 2024, tendo em vista que o plenário Itáercio Feijó está passando por reforma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4-03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18 de Março de 2024, tendo em vista que o plenário Itáercio Feijó está passando por reforma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Março de 2024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Março de 2024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4-03-05</text:p>
          </table:table-cell>
          <table:table-cell table:style-name="TableCell">
            <text:p>DISPÕE SOBRE A CONCESSÃO DE TÍTULO DE CIDADÃ HONORÁRIA VERA LUCIA CARDOZO, CONFORME O ART. 156, §12, ALÍNEA C, DO REGIMENTO INTERNO DA CÂM ARA M UN IC 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4-03-05</text:p>
          </table:table-cell>
          <table:table-cell table:style-name="TableCell">
            <text:p>DISPÕE SOBRE A CONCESSÃO DE TÍTULO DE CIDADÃO HONORÁRIO LUAN CAVALCANTE MARQUES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Março de 2024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Março de 2024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2-29</text:p>
          </table:table-cell>
          <table:table-cell table:style-name="TableCell">
            <text:p>Art. 1º - EXONERAR, a Sra. ALICE MARTINS SANTOS do cargo de SECRETÁR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evento de três dias reunirá vereadores e vereadoras do Ceará, juntamente com suas assessorias, para discutir temas relevantes à eleição de 2024 e à participação das mulheres na política. Com palestras, painéis e workshops, o encontro promoverá debates estratégicos, visando fortalecer o papel dos legisladores locais e abordar questões essenciais para a promoção da igualdade de gênero na esfera política. Dias 28 e 29 de fevereiro e 01 de março de 2024.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evento de três dias reunirá vereadores e vereadoras do Ceará, juntamente com suas assessorias, para discutir temas relevantes à eleição de 2024 e à participação das mulheres na política. Com palestras, painéis e workshops, o encontro promoverá debates estratégicos, visando fortalecer o papel dos legisladores locais e abordar questões essenciais para a promoção da igualdade de gênero na esfera política. Dias 28 e 29 de fevereiro e 01 de março de 2024.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evento de três dias reunirá vereadores e vereadoras do Ceará, juntamente com suas assessorias, para discutir temas relevantes à eleição de 2024 e à participação das mulheres na política. Com palestras, painéis e workshops, o encontro promoverá debates estratégicos, visando fortalecer o papel dos legisladores locais e abordar questões essenciais para a promoção da igualdade de gênero na esfera política. Dias 28 e 29 de fevereiro e 01 de março de 2024.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4-02-26</text:p>
          </table:table-cell>
          <table:table-cell table:style-name="TableCell">
            <text:p>DISPÕE SOBRE A CONCESSÃO DE TÍTULO DE CIDADÃ HONORÁRIA FRANCISCA ELISABETE LOPES FRANCO, CONFORME O ART. 156, § 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4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Fevereiro de 2024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4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Fevereiro de 2024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4-02-19</text:p>
          </table:table-cell>
          <table:table-cell table:style-name="TableCell">
            <text:p>DISPÕE SOBRE A CONCESSÃO DE TÍTULO DE CIDADÃO HONORÁRIO JACKSON SILVA LIMA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4-02-19</text:p>
          </table:table-cell>
          <table:table-cell table:style-name="TableCell">
            <text:p>DISPÕE SOBRE A CONCESSÃO DE TÍTULO DE CIDADÃ HONORÁRIA JENNIFER FARIAS ANDRADE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4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Fevereiro de 2024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4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Fevereiro de 2024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4-02-09</text:p>
          </table:table-cell>
          <table:table-cell table:style-name="TableCell">
            <text:p>DISPÕE SOBRE O PONTO FACULTATIVO NO EXPEDIENTE DO DIA 12, 13 e 14 DE FEVEREIR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4-0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Fevereiro de 2024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4-0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Fevereiro de 2024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Fevereiro de 2024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Fevereiro de 2024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2-01</text:p>
          </table:table-cell>
          <table:table-cell table:style-name="TableCell">
            <text:p>Art. 1º- DESIGNAR os servidores abaixo para comporem a COMISSÃO DE PLANEJAMENTO da Câmara Municipal de Paramoti, PARA 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2-01</text:p>
          </table:table-cell>
          <table:table-cell table:style-name="TableCell">
            <text:p>Art. 1º- DESIGNAR os servidores abaixo para com porem a COMISSÃO DO AGENTE DE CONTRATAÇÃO da Câmara Municipal de Paramoti, PARA 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4-02-01</text:p>
          </table:table-cell>
          <table:table-cell table:style-name="TableCell">
            <text:p>Art. 12 - NOMEAR, a Sra. MARIA APARECIDA CASTRO FERREIRA do cargo de DIRETORA ADMINISTRATIVA FINANCEI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4-02-01</text:p>
          </table:table-cell>
          <table:table-cell table:style-name="TableCell">
            <text:p>Art. I 2 - NOMEAR, a Sra. ALICE MARTINS SANTOS ao cargo de SECRETÁR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4-02-01</text:p>
          </table:table-cell>
          <table:table-cell table:style-name="TableCell">
            <text:p>Art. 12 - NOMEAR, o Sr. GILVANIO FERREIRA GOMES ao cargo de DIRETOR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1-31</text:p>
          </table:table-cell>
          <table:table-cell table:style-name="TableCell">
            <text:p>Art. 1º - EXONERAR, a Sra. ALICE MARTINS SANTOS d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1-31</text:p>
          </table:table-cell>
          <table:table-cell table:style-name="TableCell">
            <text:p>Art. 12 - EXONERAR, o Sr. GILVANIO FERREIRA GOMES do cargo de DIRETOR ADMINISTRATIVO FINANCEIR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4-01-31</text:p>
          </table:table-cell>
          <table:table-cell table:style-name="TableCell">
            <text:p>DISPÕE SOBRE A PUBLICIDADE DA PRESTAÇÃO DE CONTAS ANUAL DO EXERCÍCIO FINANCEIRO DE 2023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4-01-24</text:p>
          </table:table-cell>
          <table:table-cell table:style-name="TableCell">
            <text:p>DISPÕE SOBRE O FERIADO MUNICIPAL NO EXPEDIENTE DO DIA 25 DE JANEIRO DE 2024 NAS DEPENDÊNCIAS DA CÂMARA MUNICIPAL DE PARAMOTI E ADOTA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0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rojeto de Lei nº 01/2024 de 09 de janeiro de 2024, Dispõe sobre o reajuste nos vencimento base e remuneração dos servidores da Prefeitura Municipal de Paramoti para outras providências.

. Projeto de Lei nº 02/2024 de 09 de janeiro de 2024, Dispõe sobre alteração na Lei Municipal Nº 880, de 01 de dezembro de 2023, e da outras providências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1-02</text:p>
          </table:table-cell>
          <table:table-cell table:style-name="TableCell">
            <text:p>Art. 1°- DESIGNAR os servidores abaixo para comporem a COMISSÃO DE PLANEJAMENTO da Câmara Municipal de Paramoti, PARA O EXERCI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1-02</text:p>
          </table:table-cell>
          <table:table-cell table:style-name="TableCell">
            <text:p>Art. 1°- Em atendimento a Lei n° 8,666 de 21 de junho de 1993, conforme o artigo 67 e considerando a Lei n° 14.133/2021 e seu art. 117, designar para exercer a função de FISCAL DE CONTRATO DA CÂMARA MUNICIPAL DE VEREADORES DO MUNICÍPIO DE PARAMOTI, o seguinte servidor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02</text:p>
          </table:table-cell>
          <table:table-cell table:style-name="TableCell">
            <text:p>Art. 1º - DESIGNAR os servidores abaixo para comporem a COMISSÃO DO AGENTE DE CONTRATAÇÃO da Câmara Municipal de Paramoti, PARA 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3-12-22</text:p>
          </table:table-cell>
          <table:table-cell table:style-name="TableCell">
            <text:p>DISPÕE SOBRE O FERIADO NO EXPEDIENTE DO DIA 25 DE DEZEMBRO DE 2023 NAS DEPENDÊNCIAS DA CÂMARA MUNICIPAL DE PARAMOTI E ADOTA 
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ROJETO DE LEI N° 030/2023, DE 18 DE DEZEMBRO DE 2023. EMENTA: CRIA OS COMPONENTES DO SISTEMA NACIONAL DE SEGURANÇA ALIMENTAR - SISAN, DO MUNICÍPIO DE PARAMOTI/CE, INSTITUINDO A LEGISLAÇÃO DO COMSEA MUNICIPAL E DEFINE OS PARÂMETROS PARA ELABORAÇÃO E IMPLEMENTAÇÃO DO PLANO MUNICIPAL SAN E DÁ OUTRAS PROVIDÊNCIAS.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3-12-12</text:p>
          </table:table-cell>
          <table:table-cell table:style-name="TableCell">
            <text:p>DISPÕE SOBRE A CONCESSÃO DE TÍTULO DE CIDADÃO HONORÁRIO JOÃO VALMIR PORTELA LEAL JUNIOR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3-12-12</text:p>
          </table:table-cell>
          <table:table-cell table:style-name="TableCell">
            <text:p>DISPÕE SOBRE A CONCESSÃO DE TÍTULO DE CIDADÃO HONORÁRIO EDIMAR CRUZ DE CASTRO CONFORME O ART. 156, § 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23-12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zembro de 2023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23-12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zembro de 2023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23-1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zembro de 2023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3-1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zembro de 2023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3-11-28</text:p>
          </table:table-cell>
          <table:table-cell table:style-name="TableCell">
            <text:p>DISPÕE SOBRE A CONCESSÃO DE TÍTULO DE CIDADÃO HONORÁRIO JOSÉ MARIA DA SILVA ARAÚJO CONFORME O ART. 156, §1º, ALÍNEA C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23-11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Novembro de 2023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23-11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Novembro de 2023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3-11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Novembro de 2023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23-11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Novembro de 2023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3-11-14</text:p>
          </table:table-cell>
          <table:table-cell table:style-name="TableCell">
            <text:p>DISPÕE SOBRE O FERIADO NO EXPEDIENTE DO DIA 15 DE NOVEMBRO DE 2023 NAS DEPENDÊNCIAS DA CÂMARA MUNICIPAL DE PARAMOTI E ADOTA 
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23-11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Novembro de 2023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23-11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Novembro de 2023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23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Novembro de 2023</text:p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23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Novembro de 2023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3-11-01</text:p>
          </table:table-cell>
          <table:table-cell table:style-name="TableCell">
            <text:p>DISPÕE SOBRE O DECRETO DE PONTO FACULTATIVO NO EXPEDIENTE DO DIA 03 DE NOVEMBRO DE 2023 NAS DEPENDÊNCIAS DA CÂMARA MUNICIPAL DE PARAMOTI E ADOTA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3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Outubro de 2023</text:p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23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Outubro de 2023</text:p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3-10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Outubro de 2023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23-10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Outubro de 2023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3-10-16</text:p>
          </table:table-cell>
          <table:table-cell table:style-name="TableCell">
            <text:p>DISPÕE SOBRE O JULGAMENTO DAS CONTAS DE GOVERNO DO MUNICÍPIO DE PARAMOTI, REFERENTE AO EXERCÍCIO FINANCEIRO DE 2017, DE RESPONSABILIDADE DO PREFEITO EDUARDO FEIJÓ SANTOS.</text:p>
          </table:table-cell>
          <table:table-cell table:style-name="TableCell">
            <text:p>2</text:p>
          </table:table-cell>
          <table:table-cell table:style-name="TableCell">
            <text:p>Art. 1º. Fica aceito o Parecer Prévio Nº 149/2022, da lavra do Tribunal de Contas do Estado do Ceará – TCE/CE, exarado nos autos do Processo Nº 06906/2018-8, que opinou pela aprovação da prestação de contas de governo de responsabilidade da Sr. EDUARDO FEIJÓ SANTOS, exercício financeiro de 2017.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23-10-11</text:p>
          </table:table-cell>
          <table:table-cell table:style-name="TableCell">
            <text:p>Dispõe sobre a Nomeação das Comissões Permanentes da Câmara Municipal de Paramoti -CE Para o Biênio 2023- 202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3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Outubro de 2023</text:p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3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Outubro de 2023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3-10-11</text:p>
          </table:table-cell>
          <table:table-cell table:style-name="TableCell">
            <text:p>DISPÕE SOBRE PONTO FACULTATIVO NAS DEPENDÊNCIAS DA CÂMARA MUNICIPAL DE PARAMOTI-C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3-10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Outubro de 2023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3-09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Outubro de 2023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3-09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Outubro de 2023</text:p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3-09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Setembro de 2023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3-09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Setembro de 2023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09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PROJETO de LEI N° 023/2023, de 20 de SETEMBRO de 2023, de autoria do Executivo, que DISPÕE SOBRE A REVOGAÇÃO DO PARÁGRAFO ÚNICO, DO ARTIGO 4º DA LEI MUNICIPAL Nº 874, DE 20 DE SETEMBRO DE 2023.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3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Setembro de 2023</text:p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3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Setembro de 2023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Outubro de 2023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Setembro de 2023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Setembro de 2023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Setembro de 2023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Setembro de 2023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Agosto de 2023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Agosto de 2023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8 de Agosto de 2023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3-08-21</text:p>
          </table:table-cell>
          <table:table-cell table:style-name="TableCell">
            <text:p>DISPÕE SOBRE A PUBLICIDADE DO PARECER PRÉVIO Nº 149/2022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Agosto de 2023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Agosto de 2023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3-08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Agosto de 2023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23-08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Agosto de 2023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23-08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7 de Agosto de 2023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-07-0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PROJETO de LEI N° 017/2023, de 03 de Julho de 2023, que DISPÕE SOBRE A AUTORIZAÇÃO PARA ABERTURA DE CREDITO ADICIONAL ESPECIAL AO VIGENTE ORÇAMENTO, E DÁ OUTRAS PROVIDÊNCIAS.
• PROJETO de LEI N° 018/2023, de 04 de Julho de 2023, que Dispõe sobre a opção de percepção entre a remuneração do cargo efetivo e o subsídio do cargo de Secretário quando ocupado por servidor efetivo do Município de Paramoti e dá outras providências.
• PROJETO de LEI N° 019/2023, de 05 de Julho de 2023, “AUTORIZA O PODER EXECUTIVO A DESTINAR 100% (CEM POR CENTO) DO VALOR ARRECADADO OM O LEILÃO REALIZADO EM 27/04/2023, PARA RECUPERAÇÃO DE ESTRADAS VICINAIS (50%) DO MUNICÍPIO E A REALIZAÇÃO DOS FESTEJOS DO MUNICÍPIO DE PARAMOTI (50%), E DÁ OUTRAS PROVIDÊNCIAS”
• PROJETO DE RESOLUÇÃO N° 002/2023, de 28 de Junho de 2023, Dispõe sobre a regulamentação da Lei Geral de Proteção de Dados no âmbito da Câmara Municipal de Paramoti e dá outras providências.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3-07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7 de Agosto de 2023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23-06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junho de 2023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23-06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junho de 2023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23-06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junho de 2023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23-06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junho de 2023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23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junho de 2023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3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junho de 2023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3-06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junho de 2023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3-06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junho de 2023</text:p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3-05-31</text:p>
          </table:table-cell>
          <table:table-cell table:style-name="TableCell">
            <text:p>A Portaria nº. 077/2023/CMP de 26 de Maio de 2023, publicado na edição nº. LXXXIII, de 29 de Maio de 2023, do Diário Oficial Eletrônico de Paramoti/Ce – CE, tem pela presente, por lapso de digitação a seguinte correção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3-05-31</text:p>
          </table:table-cell>
          <table:table-cell table:style-name="TableCell">
            <text:p>A Portaria nº. 076/2023/CMP de 26 de Maio de 2023, publicado na edição nº. LXXXIII, de 29 de Maio de 2023, do Diário Oficial Eletrônico de Paramoti/Ce – CE, tem pela presente, por lapso de digitação a seguinte correção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3-05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de maio de 2023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3-05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 de maio de 2023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3-05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maio de 2023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3-05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maio de 2023</text:p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23-05-17</text:p>
          </table:table-cell>
          <table:table-cell table:style-name="TableCell">
            <text:p>DISPÕE SOBRE A PUBLICIDADE DA RESOLUÇÃO Nº 6961/2022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maio de 2023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maio de 2023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3-05-08</text:p>
          </table:table-cell>
          <table:table-cell table:style-name="TableCell">
            <text:p>REFERENTE AO EXERCÍCIO FINANCEIRO DE 2019, DE RESPONSABILIDADE DO PREFEITO EDUARDO FEIJÓ SANTOS.</text:p>
          </table:table-cell>
          <table:table-cell table:style-name="TableCell">
            <text:p>2</text:p>
          </table:table-cell>
          <table:table-cell table:style-name="TableCell">
            <text:p>Art. 1º. Fica rejeitado o Parecer Prévio Nº 3/2023, da lavra do Tribunal de Contas do Estado do Ceará – TCE/CE, exarado nos autos do Processo Nº 08781/2020-9, que opinou pela desaprovação da prestação de contas de governo de responsabilidade da Sr. EDUARDO FEIJÓ SANTOS, exercício financeiro de 2019.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3-05-08</text:p>
          </table:table-cell>
          <table:table-cell table:style-name="TableCell">
            <text:p>REFERENTE AO EXERCÍCIO FINANCEIRO DE 2018, DE RESPONSABILIDADE DO PREFEITO EDUARDO FEIJÓ SANTOS.</text:p>
          </table:table-cell>
          <table:table-cell table:style-name="TableCell">
            <text:p>2</text:p>
          </table:table-cell>
          <table:table-cell table:style-name="TableCell">
            <text:p>Art. 1º. Fica rejeitado o Parecer Prévio Nº 11/2023, da lavra do Tribunal de Contas do Estado do Ceará – TCE/CE, exarado nos autos do Processo Nº 14302/2019-1, que opinou pela desaprovação da prestação de contas de governo de responsabilidade da Sr. EDUARDO FEIJÓ SANTOS, exercício financeiro de 2018.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3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maio de 2023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3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maio de 2023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março de 2023.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março de 2023.</text:p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teste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REPRESENTAR O PODER LEGISLATIVO NA MARCHA DOS LEGISLATIVOS MUNICIPAIS QUE SERÁ REALIZADA EM BRASÍLIA DE 25 À 28 DE ABRIL DE 2023.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REPRESENTAR O PODER LEGISLATIVO NA MARCHA DOS LEGISLATIVOS MUNICIPAIS QUE SERÁ REALIZADA EM BRASÍLIA DE 25 À 28 DE ABRIL DE 2023.</text:p>
          </table:table-cell>
        </table:table-row>
        <table:table-row>
          <table:table-cell table:style-name="TableCell">
            <text:p>00000000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teste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Abril de 2023.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Abril de 2023.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3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Abril de 2023.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3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Abril de 2023.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3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Abril de 2023.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3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Abril de 2023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04-04</text:p>
          </table:table-cell>
          <table:table-cell table:style-name="TableCell">
            <text:p>Art. 1º - NOMEAR, o Sr. FRANCISCO LUCAS PINHEIRO OLIVEIRA ao cargo de ASSESSOR PARLAMENTAR DE PLEN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rt. 1º - NOMEAR, o Sra. ANTONIA CARMEM DA SILVA ALVES ao cargo de CHEFE DE MANUTENÇÃO, da Câmara Municipal de Paramoti, a partir desta data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3-04-03</text:p>
          </table:table-cell>
          <table:table-cell table:style-name="TableCell">
            <text:p>Art. 1º - EXONERAR, o Sr. FRANCISCO LUCAS PINHEIRO OLIVEIRA d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Abril de 2023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Abril de 2023.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3-03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Abril de 2023.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3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rço de 2023.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3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rço de 2023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3-03-21</text:p>
          </table:table-cell>
          <table:table-cell table:style-name="TableCell">
            <text:p>DISPÕE SOBRE A PUBLICIDADE DO PARECER PRÉVIO Nº 3/2023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3-03-21</text:p>
          </table:table-cell>
          <table:table-cell table:style-name="TableCell">
            <text:p>DISPÕE SOBRE A PUBLICIDADE DO PARECER PRÉVIO Nº 11/2023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3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rço de 2023.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3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rço de 2023.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3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rço de 2023.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3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rço de 2023.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3-03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ssão de Diária a fim de atender aos gastos do Presidente da Câmara Municipal de Paramoti para comparecer ao TCE/CE para audiência nesta data, com o Exmo. Senhor Presidente, José Valdomiro Távora de Castro Junior.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Março de 2023.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Março de 2023.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3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Fevereiro de 2023.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3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Fevereiro de 2023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2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    PROJETO DE LEI Nº 005 DE 16 DE FEVEREIRO DE 2023.  Ementa: Cria cargos de provimento efetivo no quadro de pessoal da Prefeitura Municipal de Paramoti (PMP) e dá outras providências.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3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Fevereiro de 2023.</text:p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3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Fevereiro de 2023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2-1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Será antecipada a Sessão Ordinária por conta do feriado do Carnaval.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3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Fevereiro de 2023.</text:p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23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3 de Fevereiro de 2023.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3-02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Fevereiro de 2023.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3-02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Fevereiro de 2023.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3-02-02</text:p>
          </table:table-cell>
          <table:table-cell table:style-name="TableCell">
            <text:p>DESIGNAR OS SERVIDORES PARA COMPOREM A COMISSÃO DO PREGÃO DA CÂMARA MUNICIPAL DE PARAMOTI, PARA O EXERCÍCIO FINANCEIRO DE 2023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3-02-02</text:p>
          </table:table-cell>
          <table:table-cell table:style-name="TableCell">
            <text:p>DESIGNAR SERVIDORES PARA COMPOREM A COMISSÃO PERMANENTE DE LICITAÇÃO DA CÂMARA MUNICIPAL DE PARAMOTI, PARA O EXERCÍCIO DO FINANCEIRO DE 2023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02-01</text:p>
          </table:table-cell>
          <table:table-cell table:style-name="TableCell">
            <text:p>NOMEAR, a Srª. LUZIRENE CASTRO LOPES ao cargo de OUVIDO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2-01</text:p>
          </table:table-cell>
          <table:table-cell table:style-name="TableCell">
            <text:p>NOMEAR, o Sr. LINDOMAR FILHO SANTOS ALMEIDA ao cargo de CHEFE DE ALMOXARIFAD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2-01</text:p>
          </table:table-cell>
          <table:table-cell table:style-name="TableCell">
            <text:p>NOMEAR, o Sr. FRANCISCO LUCAS PINHEIRO OLIVEIRA ao cargo de ASSES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2-01</text:p>
          </table:table-cell>
          <table:table-cell table:style-name="TableCell">
            <text:p>NOMEAR, o Sr. ANTONIO CARLOS ALVES MARINHO do cargo de ASSESSOR JURÍDICO DA PRESIDÊ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2-01</text:p>
          </table:table-cell>
          <table:table-cell table:style-name="TableCell">
            <text:p>NOMEAR, o Sr. JOSE FILHO PAZ ALVES ao cargo de CHEFE DE MANUTENÇA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2-01</text:p>
          </table:table-cell>
          <table:table-cell table:style-name="TableCell">
            <text:p>NOMEAR, o Sr. ANTÔNIO EDINALDO OLIVEIRA COSTA ao cargo de ASSES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1-31</text:p>
          </table:table-cell>
          <table:table-cell table:style-name="TableCell">
            <text:p>EXONERAR, o Sr. JOSE FILHO PAZ ALVES do cargo de CHEFE DE SERVIÇOS GERAIS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1-31</text:p>
          </table:table-cell>
          <table:table-cell table:style-name="TableCell">
            <text:p>EXONERAR, o Sr. ANTÔNIO EDINALDO OLIVEIRA COSTA do cargo de DIRET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3-01-31</text:p>
          </table:table-cell>
          <table:table-cell table:style-name="TableCell">
            <text:p>EXONERAR, o Sr. ANTONIO CARLOS ALVES MARINHO do cargo de ASSESSOR JURÍDICO DA PRESIDÊ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Para dar inicio os nossos trabalhos Legislativos do 1º Período Legislativo, da  16ª Legislatura da Câmara Municipal de Paramoti- Ceará.</text:p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2023-01-13</text:p>
          </table:table-cell>
          <table:table-cell table:style-name="TableCell">
            <text:p>DISPÕE SOBRE A CONCESSÃO DE TÍTULO DE CIDADÃO HONORÁRIO JOCIVAN BARRETO PONTES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1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	Projeto de Lei n° 001/2023, de 09 de janeiro de 2023, que dispõe sobre reajuste no vencimento base e remuneração dos servidores da Prefeitura Municipal e dá outras providências.
•	Projeto de Lei n° 002/2023, de 09 de janeiro de 2023, que institui o programa “HORA DE TRATOR” no Município de Paramoti e dá outras providências.
•	Projeto de Lei n° 003/2023, de 09 de janeiro de 2023, Abre ao vigente orçamento o crédito Especial que indica e dá outras Providências.
•	Projeto de Lei do Legislativo n° 001/2023, de 06 de janeiro de 2023, Reestrutura a organização Administrativa da Câmara Municipal de Paramoti na Lei Municipal n°745/2019, de 12 de Março de 2019, e dá outras providências.
•	Projeto de Decreto Legislativo n° 001/2023, de 09 de janeiro de 2023, dispõe sobre a concessão de Título de Cidadão Honorário JOCIVAN BARRETO PONTES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1-02</text:p>
          </table:table-cell>
          <table:table-cell table:style-name="TableCell">
            <text:p>Dispõe sobre a Nomeação das Comissões Permanentes da Câmara Municipal de Paramoti – CE Para o Biênio 2023- 2024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3-01-02</text:p>
          </table:table-cell>
          <table:table-cell table:style-name="TableCell">
            <text:p>DESIGNAR OS SERVIDORES PARA COMPOREM A COMISSÃO DO AGENTE DE CONTRATAÇÃO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3-01-02</text:p>
          </table:table-cell>
          <table:table-cell table:style-name="TableCell">
            <text:p>NOMEIA O SR. ANTONIO ALVES MARINHO AO CARGO DE ACESSOR JURÍDICO DA PRESIDÊNCIA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3-01-02</text:p>
          </table:table-cell>
          <table:table-cell table:style-name="TableCell">
            <text:p>NOMEIA O SR. JOSE FILHO PAZ ALVES AO CARGO DE CHEFE DE SERVIÇOS GERAI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3-01-02</text:p>
          </table:table-cell>
          <table:table-cell table:style-name="TableCell">
            <text:p>NOMEIA A Sra. BENEDITA SARAIVA GOMES AO CARGO DE ASSESSORA TÉCNICA LEGISLATIVA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3-01-02</text:p>
          </table:table-cell>
          <table:table-cell table:style-name="TableCell">
            <text:p>NOMEIA O SR. ANTÔNIO EDINALDO OLIVEIRA COSTA AO CARGO DE DIRETOR DE SUPORTE LEGISLATIVO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3-01-02</text:p>
          </table:table-cell>
          <table:table-cell table:style-name="TableCell">
            <text:p>NOMEIA A Sra. ALICE MARTINS SANTOS AO CARGO DE DIRETORA GERAL DA CÂMARA MUNICIPAL 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3-01-02</text:p>
          </table:table-cell>
          <table:table-cell table:style-name="TableCell">
            <text:p>NOMEIA O SR. GILVANIO FERREIRA GOMES AO CARGO DE DIRETOR ADMINISTRATIVO FINANCEIRO DA CAMÂ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2022-12-30</text:p>
          </table:table-cell>
          <table:table-cell table:style-name="TableCell">
            <text:p>EXONERAR, a Sra. ALINE FERREIRA SARAIVA GOMES do cargo de DIRETORA GERAL, da Câmara Municipal de Paramoti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2022-12-30</text:p>
          </table:table-cell>
          <table:table-cell table:style-name="TableCell">
            <text:p>EXONERAR, o Sr. JOHN LENNON RODRIGUES DE FREITAS do cargo de ASSESSOR JURÍDICO DA PRESIDÊNCI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</text:p>
          </table:table-cell>
          <table:table-cell table:style-name="TableCell">
            <text:p>2022-12-30</text:p>
          </table:table-cell>
          <table:table-cell table:style-name="TableCell">
            <text:p>EXONERAR, o Sr. FRANCISCO DHONANTA SAMPAIO GOMES do cargo de CHEFE DO ALMOXARIFADO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</text:p>
          </table:table-cell>
          <table:table-cell table:style-name="TableCell">
            <text:p>2022-12-30</text:p>
          </table:table-cell>
          <table:table-cell table:style-name="TableCell">
            <text:p>EXONERAR, a Sra. MARIA DA CONCEIÇÃO FERREIRA TABOSA do cargo de OUVIDO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2022-12-30</text:p>
          </table:table-cell>
          <table:table-cell table:style-name="TableCell">
            <text:p>EXONERAR, a Sra. KARINA LAYANNE ALVES SANTOS do cargo de DIRETORA  ADMINISTRATIVA FINANCEI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2022-12-30</text:p>
          </table:table-cell>
          <table:table-cell table:style-name="TableCell">
            <text:p>EXONERAR, a Sra. BENEDITA SARAIVA GOMES do cargo de SECRETÁRI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22-12-30</text:p>
          </table:table-cell>
          <table:table-cell table:style-name="TableCell">
            <text:p>EXONERAR, a Sra. ANTÔNIA SOLIMAR PEREIRA DA SILVA do cargo de CHEFE DE SERVIÇOS GERAIS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22-12-30</text:p>
          </table:table-cell>
          <table:table-cell table:style-name="TableCell">
            <text:p>EXONERAR, a Sra. ANTÔNIA MARCILENE SANTOS ROCHA do cargo de DIRETORA DE SUPORTE LEGISLATIVO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2-1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,  para comparecer à Sessão Ordinária, realizada no Plenário Vereador Itaércio Feijó, no dia 12 de Dezembro de 2022.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22-1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,  para comparecer à Sessão Ordinária, realizada no Plenário Vereador Itaércio Feijó, no dia 12 de Dezembro de 2022.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2-1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Dezembro de 2022.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22-1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Dezembro de 2022.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22-11-30</text:p>
          </table:table-cell>
          <table:table-cell table:style-name="TableCell">
            <text:p>EXONERAR, a Sra. ALINE FERREIRA SARAIVA GOMES do cargo de ASSESSORA TÉCNICA LEGISLATIV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22-11-30</text:p>
          </table:table-cell>
          <table:table-cell table:style-name="TableCell">
            <text:p>EXONERAR, a Sra. KÉLVIA MARIA PINTO SANTIAGO do cargo de DIRETORA GERAL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2022-11-29</text:p>
          </table:table-cell>
          <table:table-cell table:style-name="TableCell">
            <text:p>Ao Veto Parcial à Emenda Supressiva n°01 ao Projeto de Lei do Executivo n°011 de 27 de Setembro de 2022 mantendo somente a supressão à expressão “próprio”, como medida para correção do erro material cometid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22-1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Novembro de 2022.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2-1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de Novembro de 2022.</text:p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2022-11-22</text:p>
          </table:table-cell>
          <table:table-cell table:style-name="TableCell">
            <text:p>DISPÕE SOBRE A CONCESSÃO DE TÍTULO DE CIDADÃ HONORÁRIO FRANCISCA ANTÔNIA MOURA FRANCO, CONFORME O ART.90, §2º,INC. V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22-11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1 de Novembro de 2022.</text:p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2-11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1 de Novembro de 2022.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4 de Novembro de 2022.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4 de Novembro de 2022.</text:p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2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7 de Novembro de 2022.</text:p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2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7 de Novembro de 2022.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2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de Outubro de 2022.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2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de Outubro de 2022.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2-10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4 de Outubro de 2022.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2-10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4 de Outubro de 2022.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2-10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Outubro de 2022.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2-10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Outubro de 2022.</text:p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22-10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TÍTULO DE CIDADÃ HONORÁRIO MARIA RITA BEZERRA, CONFORME O ART. 90, §2º, INC. V, DO REGIMENTO INTERNO DA CÂMARA MUNICIPAL DE PARAMOTI – CE E DÁ OUTRAS PROVIDÊNCIAS.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2-10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0 de Outubro de 2022.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2-10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0 de Outubro de 2022.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2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Outubro de 2022.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2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Outubro de 2022.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2-10-03</text:p>
          </table:table-cell>
          <table:table-cell table:style-name="TableCell">
            <text:p>EXONERAR, a Sra. ALINE FERREIRA SARAIVA GOMES do cargo de DIRETORA ADMINISTRATIVA FINANCEI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2-09-30</text:p>
          </table:table-cell>
          <table:table-cell table:style-name="TableCell">
            <text:p>EXONERAR, a Sra. ALINE FERREIRA SARAIVA GOMES do cargo de DIRETORA ADMINISTRATIVA FINANCEI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2-09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6 de Setembro de 2022.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22-09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6 de Setembro de 2022.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2-09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9 de Setembro de 2022.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22-09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9 de Setembro de 2022.</text:p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22-09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2 de Setembro de 2022.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22-09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2 de Setembro de 2022.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22-09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2 de Setembro de 2022.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22-09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Setembro de 2022.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2-09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s dias 07, 14, 21 e 28 de Fevereiro de 2022.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22-08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9 de Agosto de 2022.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2-08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comparecer à Sessão Ordinária, realizada no Plenário Vereador Itaécio Feijó, no dia 09 de Maio de 2022.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2-08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9 de Agosto de 2022.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22-08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2 de Agosto de 2022.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22-08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2 de Agosto de 2022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2-08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5 de Agosto de 2022.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2-08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5 de Agosto de 2022.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2-08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8 de Agosto de 2022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2-08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8 de Agosto de 2022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2-07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1 de Agosto de 2022.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2-07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1 de Agosto de 2022.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2-07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2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7 de Junho de 2022.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2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7 de Junho de 2022.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2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7 de Junho de 2022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.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.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2-06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4 de Junho de 2022, no Encontro Vereadores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2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0 de Junho de 2022, no Plenário Vereador Itaécio Feijó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2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0 de Junho de 2022, no Plenário Vereador Itaécio Feijó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2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0 de Junho de 2022, no Plenário Vereador Itaécio Feijó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2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3 de Junho de 2022, no Plenário Vereador Itaécio Feijó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2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3 de Junho de 2022, Plenário Vereador Itaécio Feijó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2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Comparecer a Sessão Ordinária, realizada no Plenário Vereador Itaécio Feijó, no dia 13 de Junho de 2022,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2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Junho de 2022.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2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Junho de 2022.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2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Junho de 2022.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2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, para participar do Curso de Licitação e Gestão de Contratos Administrativos (análise das principais mudanças trazidas pela Lei 14.144/2021) - teórico e prático promovido pela empresa Boletim Técnico Municipal a ser realizado em Fortaleza nos dias 02 e 03 de Junho de 2022</text:p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22-05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TÍTULO DE CIDADÃO HONORÁRIO JOÃO SALMITO FILHO, CONFORME O ART. 90, §2º, INC. V, DO REGIMENTO INTERNO DA CÂMARA MUNICIPAL DE PARAMOTI – CE E DÁ OUTRAS PROVIDÊNCIAS.</text:p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22-05-31</text:p>
          </table:table-cell>
          <table:table-cell table:style-name="TableCell">
            <text:p>DISPÕE SOBRE A CONCESSÃO DE TÍTULO DE CIDADÃO HONORÁRIO DENIS ANDERSON DA ROCHA BEZERRA, CONFORME O ART.  90, §2°, INC. V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30 de Maio de 2022.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30 de Maio de 2022.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30 de Maio de 2022.</text:p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22-05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TÍTULO DE CIDADÃO HONORÁRIO A CAMILO SOBREIRA DE SANTANA, CONFORME O ART. 90, §2º, INC. V, DO REGIMENTO INTERNO DA CÂMARA MUNICIPAL DE PARAMOTI – CE E DÁ OUTRAS PROVIDÊNCIAS.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2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Maio de 2022.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2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Maio de 2022.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2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Maio de 2022.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6 de Maio de 2022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6 de Maio de 2022.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6 de Maio de 2022.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2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9 de Maio de 2022.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2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9 de Maio de 2022.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2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9 de Maio de 2022.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2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2 de Maio de 2022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2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2 de Maio de 2022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2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2 de Maio de 2022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2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5 de Abril de 2022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5 de Abril de 2022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2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5 de Abril de 2022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2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8 de Abril de 2022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2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8 de Abril de 2022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2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8 de Abril de 2022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2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1 de Abril de 2022</text:p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2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1 de Abril de 2022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2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4 de Abril de 2022</text:p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4 de Abril de 2022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4 de Abril de 2022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2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8 de Março de 2022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2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8 de Março de 2022.</text:p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2-03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1 de Março de 2022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2-03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1 de Março de 2022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2-03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4 de Março de 2022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2-03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4 de Março de 2022.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2-03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7 de Março de 2022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2-03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Fazer face aos gastos de deslocamento do mesmo a Sede do Município de Paramoti para comparecer à Sessão Ordinária, realizada no Plenário Vereador Itaécio Feijó, no dia 07 de Março de 2022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-03-01</text:p>
          </table:table-cell>
          <table:table-cell table:style-name="TableCell">
            <text:p>Nomeação da Sra. Karina Layanne Alves Santos ao cargo de Diretora Administrativa Financeir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2-03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s dias 07, 14, 21 e 28 de Fevereiro de 2022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2-02-01</text:p>
          </table:table-cell>
          <table:table-cell table:style-name="TableCell">
            <text:p>Nomeação da Sra. Antonia Marcilene Santos Rocha ao cargo de Diretora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2-02-01</text:p>
          </table:table-cell>
          <table:table-cell table:style-name="TableCell">
            <text:p>Nomeação do Sr. Francisco Dhonanta Sampaio Gomes ao cargo de Chefe do Almoxarifad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2-02-01</text:p>
          </table:table-cell>
          <table:table-cell table:style-name="TableCell">
            <text:p>Nomeação da Sra. Antônia Solimar Pereira da Silva ao cargo de Chefe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-02-01</text:p>
          </table:table-cell>
          <table:table-cell table:style-name="TableCell">
            <text:p>Exoneração da Sra. Solange Silva Rodrigues do cargo de Chefe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1-04</text:p>
          </table:table-cell>
          <table:table-cell table:style-name="TableCell">
            <text:p>Nomeação da Sra. Maria da Conceição Ferreira Tabosa a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04</text:p>
          </table:table-cell>
          <table:table-cell table:style-name="TableCell">
            <text:p>Exoneração da Sra. Maria do Livramento de Arruda Belarmino d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21-12-15</text:p>
          </table:table-cell>
          <table:table-cell table:style-name="TableCell">
            <text:p>DISPÕE SOBRE A CONCESSÃO DE TÍTULO DE CIDADÃO HONORÁRIO A MOSES HAENDEL MELO RODRIGUES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21-12-15</text:p>
          </table:table-cell>
          <table:table-cell table:style-name="TableCell">
            <text:p>DISPÕE SOBRE A CONCESSÃO DE TÍTULO DE CIDADÃO HONORÁRIO A ANDRÉ PEIXOTO FIGUEIREDO LIMA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21-12-07</text:p>
          </table:table-cell>
          <table:table-cell table:style-name="TableCell">
            <text:p>DISPÕE SOBRE A CONCESSÃO DE TÍTULO DE CIDADÃO HONORÁRIO LEONARDO ARAÚJO DE SOUSA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21-11-30</text:p>
          </table:table-cell>
          <table:table-cell table:style-name="TableCell">
            <text:p>DISPÕE SOBRE A CONCESSÃO DE TÍTULO DE CIDADÃO HONORÁRIO WAGNER SOUSA GOMES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21-10-26</text:p>
          </table:table-cell>
          <table:table-cell table:style-name="TableCell">
            <text:p>Ao Veto do Projeto de Lei do Legislativo Nº 015/2021, que Denomina via no Bairro Conjunto Afonso Lessa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2021-10-14</text:p>
          </table:table-cell>
          <table:table-cell table:style-name="TableCell">
            <text:p>DISPÕE SOBRE A CONCESSÃO DE TÍTULO DE CIDADÃ HONORÁRIO A NATALIA CAROLINE GERMANO ROCHA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21-10-14</text:p>
          </table:table-cell>
          <table:table-cell table:style-name="TableCell">
            <text:p>DISPÕE SOBRE A CONCESSÃO DE TÍTULO DE CIDADÃO HONORÁRIO PAULO SÉRGIO DE ARAÚJO MELO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participar do Seminário de Governança Municipal para Prefeitos e Gestores Públicos - Edição Ceará. Que será realizado na Assembleia Legislativa do Ceará - ALECE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, para participar do Seminário de Governança Municipal para Prefeitos e Gestores Públicos - Edição Ceará. Que será realizado na Assembleia Legislativa do Ceará - ALECE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participar do Seminário de Governança Municipal para Prefeitos e Gestores Públicos - Edição Ceará. Que será realizado na Assembléia Legislativa do Ceará - ALECE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participar do Seminário de Governança Municipal para Prefeitos e Gestores Públicos - Edição Ceará. Que será realizado na Assembléia Legislativa do Ceará - ALECE</text:p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21-10-05</text:p>
          </table:table-cell>
          <table:table-cell table:style-name="TableCell">
            <text:p>Ao Veto do Projeto de Lei do Legislativo Nº 013/2021, que "Cria o Projeto Habitacional Municipal denominado "João de Barro” dá outras providências"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1-09-20</text:p>
          </table:table-cell>
          <table:table-cell table:style-name="TableCell">
            <text:p>DISPÕE SOBRE A CONCESSÃO DE TÍTULO DE CIDADÃ HONORÁRIO A JERRINALDA DANTAS AGUIAR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1-09-09</text:p>
          </table:table-cell>
          <table:table-cell table:style-name="TableCell">
            <text:p>DISPÕE SOBRE A CONCESSÃO DE TÍTULO DE CIDADÃ HONORÁRIO A SILNARA MAIA LIMA DE CARVALHO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1-08-24</text:p>
          </table:table-cell>
          <table:table-cell table:style-name="TableCell">
            <text:p>DISPÕE SOBRE A CONCESSÃO DE TÍTULO DE CIDADÃO HONORÁRIO A THAVIO RAIMUNDO FREITAS MACIEL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1-08-17</text:p>
          </table:table-cell>
          <table:table-cell table:style-name="TableCell">
            <text:p>Dispõe sobre a concessão de Título de Cidadão Honorário, conforme o Art. 90, § 2º V do Regimento Interno da Câmara Municipal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1-07-15</text:p>
          </table:table-cell>
          <table:table-cell table:style-name="TableCell">
            <text:p>DISPÕE SOBRE A REPROVAÇÃO DAS CONTAS ANUAIS DO GOVERNO MUNICIPAL DE PARAMOTI, RELATIVO AO EXERCÍCIO FINANCEIRO DE 2015, DE RESPONSABILIDADE DO EX-PREFEITO SAMUEL BOYADJIAN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1-07-15</text:p>
          </table:table-cell>
          <table:table-cell table:style-name="TableCell">
            <text:p>DISPÕE SOBRE A REPROVAÇÃO DAS CONTAS ANUAIS DO GOVERNO MUNICIPAL DE PARAMOTI, RELATIVO AO EXERCÍCIO FINANCEIRO DE 2014, DE RESPONSABILIDADE DO EX-PREFEITO SAMUEL BOYADJIAN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1-06-30</text:p>
          </table:table-cell>
          <table:table-cell table:style-name="TableCell">
            <text:p>Dispõe sobre a concessão de Título de Cidadão Honorário, conforme o Art. 90, § 2º V do Regimento Interno da Câmara Municipal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1-02-01</text:p>
          </table:table-cell>
          <table:table-cell table:style-name="TableCell">
            <text:p>Nomeação da Sra. Maria do Livramento de Arruda Belarmino a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-01-05</text:p>
          </table:table-cell>
          <table:table-cell table:style-name="TableCell">
            <text:p>Designa os servidores abaixo relacionados para comporem a Comissão do Pregã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-01-05</text:p>
          </table:table-cell>
          <table:table-cell table:style-name="TableCell">
            <text:p>Nomeação a Sr. John Lennon Rodrigues de Freitas ao cargo de Assessor Jurídico da Presidênci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-01-04</text:p>
          </table:table-cell>
          <table:table-cell table:style-name="TableCell">
            <text:p>Designa os servidores abaixo relacionados para comporem a Comissão Permanente de Licitaçã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01-04</text:p>
          </table:table-cell>
          <table:table-cell table:style-name="TableCell">
            <text:p>Dispõe sobre a Nomeação das Comissões Permanentes da Câmara Municipal de Paramoti - CE para o Biênio 2021-2022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>Nomeação da Sra. Solange Silva Rodrigues ao cargo de Chefe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>Nomeação da Sra. Kelvia Maria Pinto Santiago ao cargo de Diretora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>Nomeação da Sra. Benedita Saraiva Gomes ao cargo de Secretári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1-04</text:p>
          </table:table-cell>
          <table:table-cell table:style-name="TableCell">
            <text:p>Nomeação da Sra. Aline Ferreira Saraiva Gomes ao cargo de Diretora Administrativa Financeir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0-1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dezembro de 2020.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0-1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dezembro de 2020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0-1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0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novembro de 2020.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0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novembro de 2020.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0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novembro de 2020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0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novembro de 2020.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0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dezembro de 2020.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0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0-1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.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0-1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0-1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.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0-1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3 de Novembro de 2020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0-1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3 de Novembro de 2020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0-10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6 de Outubro de 2020.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0-10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6 de Outubro de 2020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0-10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6 de Outubro de 2020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0-10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Outubro de 2020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0-10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Outubro de 2020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0-10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Outubro de 2020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0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Outubro de 2020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0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Outubro de 2020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0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Outubro de 2020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0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5 de Outubro de 2020.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Setembro de 2020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Setembro de 2020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0-09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0-09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0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0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Setembro de 2020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0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Setembro de 2020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0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Setembro de 2020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0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Setembro de 2020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0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Setembro de 2020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0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Setembro de 2020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1 de agosto de 2020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1 de agosto de 2020.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1 de agosto de 2020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0-08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4 de agosto de 2020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0-08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4 de agosto de 2020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0-08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4 de agosto de 2020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0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7 de agosto de 2020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0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7 de Agosto de 2020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0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7 de Agosto de 2020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0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0 de Agosto de 2020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0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0 de Agosto de 2020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0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0 de Agosto de 2020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0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março de 2020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0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março de 2020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0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março de 2020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0-03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março de 2020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0-03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março de 2020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0-03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março de 2020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0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fevereiro de 2020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0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fevereiro de 2020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0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fevereiro de 2020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0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fevereiro de 2020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0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Fevereiro de 2020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0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Fevereiro de 2020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0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fevereiro de 2020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0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fevereiro de 2020</text:p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0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fevereiro de 2020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0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fevereiro de 2020</text:p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0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fevereiro de 2020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19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9 de novembro de 2019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19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2 de novembro de 2019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19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2 de novembro de 2019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19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novembro de 2019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19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novembro de 2019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19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novembro de 2019</text:p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19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novembro de 2019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19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novembro de 2019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19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novembro de 2019</text:p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19-10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novembro de 2019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19-10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novembro de 2019</text:p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19-10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novembro de 2019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19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outubro de 2019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19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outubro de 2019</text:p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19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8 de outubro de 2019</text:p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19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8 de outubro de 2019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19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8 de outubro de 2019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outubro de 2019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outubro de 2019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outubro de 2019</text:p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19-10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outubro de 2019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19-10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outubro de 2019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19-10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Outubro de 2019</text:p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19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Setembro de 2019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19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Setembro de 2019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19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Setembro de 2019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19-09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Setembro de 2019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19-09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Setembro de 2019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19-09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Setembro de 2019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19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Agosto de 2019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19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Setembro de 2019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19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Setembro de 2019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19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Setembro de 2019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9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Setembro de 2019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9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Setembro de 2019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9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Setembro de 2019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19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Agosto de 2019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19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Agosto de 2019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19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Agosto de 2019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19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Agosto de 2019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19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Agosto de 2019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19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Agosto de 2019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19-08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Agosto de 2019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19-08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Agosto de 2019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19-08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Agosto de 2019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19-08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Agosto de 2019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19-08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Agosto de 2019</text:p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19-07-31</text:p>
          </table:table-cell>
          <table:table-cell table:style-name="TableCell">
            <text:p>Exoneração do Sr. Francisco Ramon Silva Maciel do cargo de Diretor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19-07-31</text:p>
          </table:table-cell>
          <table:table-cell table:style-name="TableCell">
            <text:p>Exoneração do Sr. José Frede Rocha Silva do cargo de Secreta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19-07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Agosto de 2019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19-07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Agosto de 2019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19-07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Agosto de 2019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19-06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Junho de 2019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19-06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Junho de 2019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19-06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Junho de 2019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19-06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Junho de 2019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19-06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Junho de 2019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19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4 de Junho de 2019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19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4 de Junho de 2019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7 de Junho de 2019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7 de Junho de 2019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7 de Junho de 2019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19-05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31 de Maio de 2019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19-05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31 de Maio de 2019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19-05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31 de Maio de 2019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19-05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4 de Maio de 2019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19-05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4 de Maio de 2019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19-05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4 de Maio de 2019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19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Maio de 2019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19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7 de Maio de 2019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19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7 de Maio de 2019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19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0 de Maio de 2019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19-05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0 de Maio de 2019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3 de Maio de 2019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3 de Maio de 2019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3 de Maio de 2019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19-04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6 de Abril de 2019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19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6 de Abril de 2019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19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6 de Abril de 2019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19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6 de Abril de 2019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19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6 de Abril de 2019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19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6 de Abril de 2019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19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2 de Abril de 2019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19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2 de Abril de 2019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19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2 de Abril de 2019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19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Abril de 2019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19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Abril de 2019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19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Abril de 2019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19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Março de 2019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9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Março de 2019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9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Março de 2019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9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9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9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Março de 2019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Março de 2019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9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Março de 2019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9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Março de 2019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9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Março de 2019</text:p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19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Março de 2019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9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Março de 2019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9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Fevereiro de 2019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9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Fevereiro de 2019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9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Fevereiro de 2019</text:p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9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Fevereiro de 2019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9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Fevereiro de 2019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9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Fevereiro de 2019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9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Fevereiro de 2019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9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Fevereiro de 2019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9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Fevereiro de 2019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Fevereiro de 2019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Fevereiro de 2019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Fevereiro de 2019</text:p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2018-12-31</text:p>
          </table:table-cell>
          <table:table-cell table:style-name="TableCell">
            <text:p>Exoneração da Sra. Ana Kilvia Ferreira Alves do cargo de Diretor(a) Administrativo Financeir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2018-12-31</text:p>
          </table:table-cell>
          <table:table-cell table:style-name="TableCell">
            <text:p>Exoneração da Sra. Benedita Saraiva Gomes do cargo de Diretor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</text:p>
          </table:table-cell>
          <table:table-cell table:style-name="TableCell">
            <text:p>2018-12-31</text:p>
          </table:table-cell>
          <table:table-cell table:style-name="TableCell">
            <text:p>Exoneração da Sra. Maria Vanessa Almeida Vidal do cargo de Chefe do Setor de Controle Intern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</text:p>
          </table:table-cell>
          <table:table-cell table:style-name="TableCell">
            <text:p>2018-12-31</text:p>
          </table:table-cell>
          <table:table-cell table:style-name="TableCell">
            <text:p>Exoneração da Sra. Maria Rita Alves Teixeira do cargo de Chefe do Setor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2018-12-31</text:p>
          </table:table-cell>
          <table:table-cell table:style-name="TableCell">
            <text:p>Exoneração da Sra. Ana Valesca Monteiro dos Santos do cargo de Diretor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2018-12-31</text:p>
          </table:table-cell>
          <table:table-cell table:style-name="TableCell">
            <text:p>Exoneração da Sra. Maurilene Lino Nunes do cargo de Assessor Técnico-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</text:p>
          </table:table-cell>
          <table:table-cell table:style-name="TableCell">
            <text:p>2018-12-31</text:p>
          </table:table-cell>
          <table:table-cell table:style-name="TableCell">
            <text:p>Exoneração da Sra. Ana Kézia Santos Nobre d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</text:p>
          </table:table-cell>
          <table:table-cell table:style-name="TableCell">
            <text:p>2018-12-31</text:p>
          </table:table-cell>
          <table:table-cell table:style-name="TableCell">
            <text:p>Exoneração da Sra. Erilene Gomes Paula do cargo de Chefe do Almoxarifad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</text:p>
          </table:table-cell>
          <table:table-cell table:style-name="TableCell">
            <text:p>2018-12-31</text:p>
          </table:table-cell>
          <table:table-cell table:style-name="TableCell">
            <text:p>Exoneração do Sr. Francisco Ramon Silva Maciel do cargo de Secretá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2018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Dezembro de 2018</text:p>
          </table:table-cell>
        </table:table-row>
        <table:table-row>
          <table:table-cell table:style-name="TableCell">
            <text:p>187</text:p>
          </table:table-cell>
          <table:table-cell table:style-name="TableCell">
            <text:p>2018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Dezembro de 2018</text:p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2018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Dezembro de 2018</text:p>
          </table:table-cell>
        </table:table-row>
        <table:table-row>
          <table:table-cell table:style-name="TableCell">
            <text:p>183</text:p>
          </table:table-cell>
          <table:table-cell table:style-name="TableCell">
            <text:p>2018-12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7 de Dezembro de 2018</text:p>
          </table:table-cell>
        </table:table-row>
        <table:table-row>
          <table:table-cell table:style-name="TableCell">
            <text:p>182</text:p>
          </table:table-cell>
          <table:table-cell table:style-name="TableCell">
            <text:p>2018-12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7 de Dezembro de 2018</text:p>
          </table:table-cell>
        </table:table-row>
        <table:table-row>
          <table:table-cell table:style-name="TableCell">
            <text:p>181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0 de Novembro de 2018</text:p>
          </table:table-cell>
        </table:table-row>
        <table:table-row>
          <table:table-cell table:style-name="TableCell">
            <text:p>180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0 de Novembro de 2018</text:p>
          </table:table-cell>
        </table:table-row>
        <table:table-row>
          <table:table-cell table:style-name="TableCell">
            <text:p>179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0 de Novembro de 2018</text:p>
          </table:table-cell>
        </table:table-row>
        <table:table-row>
          <table:table-cell table:style-name="TableCell">
            <text:p>178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3 de Novembro de 2018</text:p>
          </table:table-cell>
        </table:table-row>
        <table:table-row>
          <table:table-cell table:style-name="TableCell">
            <text:p>177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3 de Novembro de 2018</text:p>
          </table:table-cell>
        </table:table-row>
        <table:table-row>
          <table:table-cell table:style-name="TableCell">
            <text:p>176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3 de Novembro de 2018</text:p>
          </table:table-cell>
        </table:table-row>
        <table:table-row>
          <table:table-cell table:style-name="TableCell">
            <text:p>174</text:p>
          </table:table-cell>
          <table:table-cell table:style-name="TableCell">
            <text:p>2018-1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Novembro de 2018</text:p>
          </table:table-cell>
        </table:table-row>
        <table:table-row>
          <table:table-cell table:style-name="TableCell">
            <text:p>173</text:p>
          </table:table-cell>
          <table:table-cell table:style-name="TableCell">
            <text:p>2018-1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Novembro de 2018</text:p>
          </table:table-cell>
        </table:table-row>
        <table:table-row>
          <table:table-cell table:style-name="TableCell">
            <text:p>172</text:p>
          </table:table-cell>
          <table:table-cell table:style-name="TableCell">
            <text:p>2018-1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Novembro de 2018</text:p>
          </table:table-cell>
        </table:table-row>
        <table:table-row>
          <table:table-cell table:style-name="TableCell">
            <text:p>171</text:p>
          </table:table-cell>
          <table:table-cell table:style-name="TableCell">
            <text:p>2018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9 de Novembro de 2018</text:p>
          </table:table-cell>
        </table:table-row>
        <table:table-row>
          <table:table-cell table:style-name="TableCell">
            <text:p>170</text:p>
          </table:table-cell>
          <table:table-cell table:style-name="TableCell">
            <text:p>2018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9 de Novembro de 2018</text:p>
          </table:table-cell>
        </table:table-row>
        <table:table-row>
          <table:table-cell table:style-name="TableCell">
            <text:p>169</text:p>
          </table:table-cell>
          <table:table-cell table:style-name="TableCell">
            <text:p>2018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9 de Novembro de 2018</text:p>
          </table:table-cell>
        </table:table-row>
        <table:table-row>
          <table:table-cell table:style-name="TableCell">
            <text:p>168</text:p>
          </table:table-cell>
          <table:table-cell table:style-name="TableCell">
            <text:p>2018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Novembro de 2018</text:p>
          </table:table-cell>
        </table:table-row>
        <table:table-row>
          <table:table-cell table:style-name="TableCell">
            <text:p>167</text:p>
          </table:table-cell>
          <table:table-cell table:style-name="TableCell">
            <text:p>2018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Novembro de 2018</text:p>
          </table:table-cell>
        </table:table-row>
        <table:table-row>
          <table:table-cell table:style-name="TableCell">
            <text:p>166</text:p>
          </table:table-cell>
          <table:table-cell table:style-name="TableCell">
            <text:p>2018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Novembro de 2018</text:p>
          </table:table-cell>
        </table:table-row>
        <table:table-row>
          <table:table-cell table:style-name="TableCell">
            <text:p>165</text:p>
          </table:table-cell>
          <table:table-cell table:style-name="TableCell">
            <text:p>2018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6 de Outubro de 2018</text:p>
          </table:table-cell>
        </table:table-row>
        <table:table-row>
          <table:table-cell table:style-name="TableCell">
            <text:p>164</text:p>
          </table:table-cell>
          <table:table-cell table:style-name="TableCell">
            <text:p>2018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6 de Outubro de 2018</text:p>
          </table:table-cell>
        </table:table-row>
        <table:table-row>
          <table:table-cell table:style-name="TableCell">
            <text:p>163</text:p>
          </table:table-cell>
          <table:table-cell table:style-name="TableCell">
            <text:p>2018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6 de Outubro de 2018</text:p>
          </table:table-cell>
        </table:table-row>
        <table:table-row>
          <table:table-cell table:style-name="TableCell">
            <text:p>162</text:p>
          </table:table-cell>
          <table:table-cell table:style-name="TableCell">
            <text:p>2018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9 de Outubro de 2018</text:p>
          </table:table-cell>
        </table:table-row>
        <table:table-row>
          <table:table-cell table:style-name="TableCell">
            <text:p>161</text:p>
          </table:table-cell>
          <table:table-cell table:style-name="TableCell">
            <text:p>2018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9 de Outubro de 2018</text:p>
          </table:table-cell>
        </table:table-row>
        <table:table-row>
          <table:table-cell table:style-name="TableCell">
            <text:p>160</text:p>
          </table:table-cell>
          <table:table-cell table:style-name="TableCell">
            <text:p>2018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9 de Outubro de 2018</text:p>
          </table:table-cell>
        </table:table-row>
        <table:table-row>
          <table:table-cell table:style-name="TableCell">
            <text:p>159</text:p>
          </table:table-cell>
          <table:table-cell table:style-name="TableCell">
            <text:p>2018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0 de Outubro de 2018</text:p>
          </table:table-cell>
        </table:table-row>
        <table:table-row>
          <table:table-cell table:style-name="TableCell">
            <text:p>158</text:p>
          </table:table-cell>
          <table:table-cell table:style-name="TableCell">
            <text:p>2018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1 de Outubro de 2018</text:p>
          </table:table-cell>
        </table:table-row>
        <table:table-row>
          <table:table-cell table:style-name="TableCell">
            <text:p>157</text:p>
          </table:table-cell>
          <table:table-cell table:style-name="TableCell">
            <text:p>2018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1 de Outubro de 2018</text:p>
          </table:table-cell>
        </table:table-row>
        <table:table-row>
          <table:table-cell table:style-name="TableCell">
            <text:p>156</text:p>
          </table:table-cell>
          <table:table-cell table:style-name="TableCell">
            <text:p>2018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Outubro de 2018</text:p>
          </table:table-cell>
        </table:table-row>
        <table:table-row>
          <table:table-cell table:style-name="TableCell">
            <text:p>155</text:p>
          </table:table-cell>
          <table:table-cell table:style-name="TableCell">
            <text:p>2018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Outubro de 2018</text:p>
          </table:table-cell>
        </table:table-row>
        <table:table-row>
          <table:table-cell table:style-name="TableCell">
            <text:p>154</text:p>
          </table:table-cell>
          <table:table-cell table:style-name="TableCell">
            <text:p>2018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Outubro de 2018</text:p>
          </table:table-cell>
        </table:table-row>
        <table:table-row>
          <table:table-cell table:style-name="TableCell">
            <text:p>153</text:p>
          </table:table-cell>
          <table:table-cell table:style-name="TableCell">
            <text:p>2018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Setembro de 2018</text:p>
          </table:table-cell>
        </table:table-row>
        <table:table-row>
          <table:table-cell table:style-name="TableCell">
            <text:p>152</text:p>
          </table:table-cell>
          <table:table-cell table:style-name="TableCell">
            <text:p>2018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Setembro de 2018</text:p>
          </table:table-cell>
        </table:table-row>
        <table:table-row>
          <table:table-cell table:style-name="TableCell">
            <text:p>151</text:p>
          </table:table-cell>
          <table:table-cell table:style-name="TableCell">
            <text:p>2018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Setembro de 2018</text:p>
          </table:table-cell>
        </table:table-row>
        <table:table-row>
          <table:table-cell table:style-name="TableCell">
            <text:p>150</text:p>
          </table:table-cell>
          <table:table-cell table:style-name="TableCell">
            <text:p>2018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1 de Setembro de 2018</text:p>
          </table:table-cell>
        </table:table-row>
        <table:table-row>
          <table:table-cell table:style-name="TableCell">
            <text:p>149</text:p>
          </table:table-cell>
          <table:table-cell table:style-name="TableCell">
            <text:p>2018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1 de Setembro de 2018</text:p>
          </table:table-cell>
        </table:table-row>
        <table:table-row>
          <table:table-cell table:style-name="TableCell">
            <text:p>147</text:p>
          </table:table-cell>
          <table:table-cell table:style-name="TableCell">
            <text:p>2018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Setembro de 2018</text:p>
          </table:table-cell>
        </table:table-row>
        <table:table-row>
          <table:table-cell table:style-name="TableCell">
            <text:p>146</text:p>
          </table:table-cell>
          <table:table-cell table:style-name="TableCell">
            <text:p>2018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Setembro de 2018</text:p>
          </table:table-cell>
        </table:table-row>
        <table:table-row>
          <table:table-cell table:style-name="TableCell">
            <text:p>145</text:p>
          </table:table-cell>
          <table:table-cell table:style-name="TableCell">
            <text:p>2018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Setembro de 2018</text:p>
          </table:table-cell>
        </table:table-row>
        <table:table-row>
          <table:table-cell table:style-name="TableCell">
            <text:p>144</text:p>
          </table:table-cell>
          <table:table-cell table:style-name="TableCell">
            <text:p>2018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6 de Setembro de 2018</text:p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2018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6 de Setembro de 2018</text:p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2018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6 de Setembro de 2018</text:p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2018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1 de Agosto de 2018</text:p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2018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1 de Agosto de 2018</text:p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18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4 de Agosto de 2018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18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4 de Agosto de 2018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18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4 de Agosto de 2018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8-08-20</text:p>
          </table:table-cell>
          <table:table-cell table:style-name="TableCell">
            <text:p>DISPÕE SOBRE A APROVAÇÃO DAS CONTAS ANUAIS DO GOVERNO MUNICIPAL DE PARAMOTI, RELATIVO AO EXERCÍCIO FINANCEIRO DE 2012, DE RESPONSABILIDADE DO EX-PREFEITO Marcos Aurélio Mariz Santos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18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Agosto de 2018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18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Agosto de 2018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18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Agosto de 2018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18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0 de Agosto de 2018</text:p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18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0 de Agosto de 2018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18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3 de Agosto de 2018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18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3 de Agosto de 2018</text:p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18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3 de Agosto de 2018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8-07-03</text:p>
          </table:table-cell>
          <table:table-cell table:style-name="TableCell">
            <text:p>Dispõe sobre a concessão de Titulo de Cidadão Honorário, conforme o Art. 90, § 2º V do Regimento Interno da Câmara Municipal de Paramoti e dá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18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9 de Junho de 2018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18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9 de Junho de 2018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18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9 de Junho de 2018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à UVC - União dos Vereadores e Câmaras do Ceará, para participar de um encontro com a diretoria e corpo técnico da mesma, com objetivo de obter orientações técnicas e jurídicas de interesse do Poder Legislativo Municipal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à UVC - União dos Vereadores e Câmaras do Ceará, para participar de um encontro com a diretoria e corpo técnico da mesma, com objetivo de obter orientações técnicas e jurídicas de interesse do Poder Legislativo Municipal.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ao TCE - Tribunal de Contas do Estado do Ceará para receber o processo de Prestação de Contas de Governo da Prefeitura Municipal de Paramoti, exercício financeiro de 2012 de responsabilidade do Ex-Prefeito Sr. Marcos Aurélio Mariz dos Santos.</text:p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junho de 2018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Junho de 2018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Junho de 2018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à UVC - União dos Vereadores e Câmaras do Ceará, para participar de um encontro com a diretoria e corpo técnico da mesma, com objetivo de obter orientações técnicas e jurídicas de interesse do Poder Legislativo Municipal.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18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Junho de 2018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18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Junho de 2018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18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Junho de 2018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18-06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junho de 2018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18-06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junho de 2018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18-06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junho de 2018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para participar do Seminário Prefeito Ceará 2018 - Governança e Transparência. Que será realizado no Centro de Eventos do Ceará 04/06/2018.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junho de 2018.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junho de 2018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junho de 2018.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8-05-28</text:p>
          </table:table-cell>
          <table:table-cell table:style-name="TableCell">
            <text:p>Dispõe sobre a concessão de Titulo de Cidadã Honorário, conforme o Art. 90, § 2º V do Regimento Interno da Câmara Municipal de Paramoti e dá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.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junto à Secretaria da Cidades, para solicitar a construção de kits sanitários para as seguintes comunidades da Zona Rural: Água Boa, Muquém, Lisboa, Pajeú, Ipueira da Pedras, Angelim e Carnaubinha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.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viabilização de Projetos e materiais esportivos para os times esportivos da localidade da Zona Rural de Paramoti, junto a Sesporte- Secretaria de Esportes do Estado de Ceará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maio de 2018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maio de 2018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maio de 2018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Objeto: Fazer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.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.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18-04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buscar informações junto ao IBGE - Instituto Brasileiro de Geografia e Estatística, sobre o cumprimento da Lei Municipal nº210/A que cria o distrito de Água Boa neste município, desmembrando o Distrito da Sede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8-04-16</text:p>
          </table:table-cell>
          <table:table-cell table:style-name="TableCell">
            <text:p>Dispõe sobre a concessão de Titulo de Cidadão Honorário, conforme o Art. 90, § 2º V do Regimento Interno da Câmara Municipal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abril de 2018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abril de 2018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abril de 2018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3 e abril de 2018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18-04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tratar de assuntos e receber orientações jurídicas e legislativas do interesse do poder Legislativo, junto a União dos Vereadores e Câmara do Ceará-UVC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18-04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fazer a validação do Certificado Digital, junto à unidade do AR SESCAP CE - CRC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fechar a parceria do Projeto Alcance Enem e receber o material didático para os alunos do projeto, junto a UNIPACE(Universidade do Parlamento Cearense).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Fazer face aos gastos de deslocamento do mesmo a Sede do Município de Paramoti, ao comparecimento a Sessão Ordinária realizada no Plenário Vereador Itaércio Feijó, no dia 28 de março de 2018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março de 2018.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março de 2018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.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.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participar do Lançamento do Programa Nascer no Ceará do Governo do Estado do Ceará, que será realizado no Palácio da Abolição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8-03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tratar de assuntos relacionados a cursos profissionalizantes que possam atender a população da Zona Rural do município de Paramoti-CE, junto a Secretaria do Trabalho e Desenvolvimento Social - STDS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8-03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tratar de assuntos relacionados a cursos profissionalizantes que possam atender a população da Zona Rural do município de Paramoti-CE, junto a Secretaria do Trabalho e Desenvolvimento Social - STDS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8-03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buscar informações sobre o Projeto Alcante Enem e a Escola do Legislativo, junto a UNIPACE(Universidade do Parlamento Cearense)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8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tratar de assunto referente a perfurações de Poços Profundos em localidades de Zona Rural do Município de Paramoti-Ce, junto à SDA - Secretaria de Desenvolvimento Agrário.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8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participar do Workshop sobre Políticas Pública para mulheres - Iniciativas de lei que vão proporcionar qualidade de vida às mulheres em seus municípios, que será ministrado por Fábio Tajra, Gestor em Marketing e Técnico Legislativo, Coordenador da Escola Legislativa da UVC, junto à UVC.</text:p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participar da Audiência sobre o Financiamento da Educação e da proposta do novo Fundeb, no Auditório Murilo Aguiar - Assembleia Legislativa do Ceará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09 de março de 2018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dinária realizada no Plenário Vereador Itaércio Feijó, no dia 09 de março de 2018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9 de março de 2018</text:p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9 de março de 2018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8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tratar de assuntos do interesse da Câmara Municipal de Paramoti, junto a UVC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realizadas no Plenário Itaécio Feijó nos dias 01, 02, 09 e 16 de fevereiro de 2018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realizadas no Plenário Itaécio Feijó nos dias 01, 02, 09, 16 e 23 de fevereiro de 2018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Ordinárias realizadas no Plenário Vereador Itaércio Feijó nos dias 01, 02, 09, 16 e 23 de fevereiro de 2018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Ordinárias realizadas no Plenário Vereador Itaércio Feijó nos dias 01, 02, 09, 16 e 23 de fevereiro de 2018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8-0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ros de deslocamento da mesma para Fortaleza, para participar do lançamento do programa "INTERNET PARA TODOS", Evento do Ministério da Ciência, Tecnologia, Inovações e Comunicações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7-12-18</text:p>
          </table:table-cell>
          <table:table-cell table:style-name="TableCell">
            <text:p>AO VETO PARCIAL AO ART. 16 DO AUTOGRAFO DE LEI DE Nº 025/2017, QUE INSTITUI O PROGRAMA DE RECUPERAÇÃO FISCAL - REFIS, RELATIVO AOS DÉBITOS FISCAIS DE PESSOAS FÍSICAS E JURÍDICAS COM O FISCO MUNICIPAL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7-12-15</text:p>
          </table:table-cell>
          <table:table-cell table:style-name="TableCell">
            <text:p>Exoneração da Sra. Ana Valesca Monteiro dos Santos do cargo de Diretor de Suporte Legislativo e Ouvidora Legislativ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7-12-15</text:p>
          </table:table-cell>
          <table:table-cell table:style-name="TableCell">
            <text:p>Exoneração da Sra. Maria Rita Alves Teixeira do cargo de Chefe do Setor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7-12-15</text:p>
          </table:table-cell>
          <table:table-cell table:style-name="TableCell">
            <text:p>Exoneração da Sra. Benedita Saraiva Gomes do cargo de Diretor(a)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7-12-15</text:p>
          </table:table-cell>
          <table:table-cell table:style-name="TableCell">
            <text:p>Exoneração do Sr. Francisco Ramon Silva Maciel do cargo de Secretá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7-10-06</text:p>
          </table:table-cell>
          <table:table-cell table:style-name="TableCell">
            <text:p>Fazer face aos gastos de deslocamento da mesma para Fortaleza, para o TCE - Tribunal de Contas do Estado do Ceará e Receita Federal, e tratar de assuntos de interesse da Câmara Municipal e da Prefeitura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7-08-14</text:p>
          </table:table-cell>
          <table:table-cell table:style-name="TableCell">
            <text:p>AO VETO DO PROJETO DE LEI DO LEGISLATIVO Nº 008/2017, QUE ALTERA E ACRESCENTA-SE AO CAPUT DO INCISO VI DO ART. 190 DA LEI MUNICIPAL 352/97, QUE INSTITUI O CÓDIGO DE POSTURAS DO MUNICÍPIO DE PARAMOTI, E ADOTA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7-08-14</text:p>
          </table:table-cell>
          <table:table-cell table:style-name="TableCell">
            <text:p>AO VETO DO PROJETO DE LEI DO LEGISLATIVO Nº 007/2017, QUE AUTORIZA O PODER EXECUTIVO MUNICIPAL A CELEBRAR TERMO DE PERMISSÃO DE USO DO PRÉDIO ESCOLAR SEM UTILIDADE, PERTENCENTE AO MUNICÍPIO DE PARAMOTI COM ASSOCIAÇÃO DOS TRABALHADORES RURAIS DE ALTO VERMELHO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7-06-30</text:p>
          </table:table-cell>
          <table:table-cell table:style-name="TableCell">
            <text:p>Exoneração da Sra. Benedita Saraiva Gomes do cargo de Diretor(a)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7-06-30</text:p>
          </table:table-cell>
          <table:table-cell table:style-name="TableCell">
            <text:p>Exoneração da Sra. Maria Vanessa Almeida Vidal do cargo de Chefe do Setor de Controle Intern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7-06-30</text:p>
          </table:table-cell>
          <table:table-cell table:style-name="TableCell">
            <text:p>Exoneração da Sra. Ana Valesca Monteiro dos Santos do cargo de Diretor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7-06-30</text:p>
          </table:table-cell>
          <table:table-cell table:style-name="TableCell">
            <text:p>Exoneração da Sra. Maria Rita Alves Teixeira do cargo de Chefe do Setor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7-06-30</text:p>
          </table:table-cell>
          <table:table-cell table:style-name="TableCell">
            <text:p>Exoneração do Sr. Maurilene Lino Nunes do cargo de Assessor Técnico-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7-06-30</text:p>
          </table:table-cell>
          <table:table-cell table:style-name="TableCell">
            <text:p>Exoneração do Sr. Manoel Gilderlan Sousa Silva do cargo de Secretá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7-06-27</text:p>
          </table:table-cell>
          <table:table-cell table:style-name="TableCell">
            <text:p>Fazer face aos gastos de deslocamento da mesma para Fortaleza, para O TCM - Tribunal de Contas dos Municípios e Receita Federal, protocolar documentos e tratar de assuntos de interesse da Câmara Municipal e do Município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7-05-02</text:p>
          </table:table-cell>
          <table:table-cell table:style-name="TableCell">
            <text:p>Ao Veto do Projeto de Lei do Legislativo Nº 004/2017, que dispõe sobre a constituição do Serviço de Inspeção Municipal e os procedimentos de inspeção sanitária em estabelecimentos que produzam produtos de origem animal no Município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7-04-17</text:p>
          </table:table-cell>
          <table:table-cell table:style-name="TableCell">
            <text:p>Fazer face aos gastos de deslocamento da mesma para Fortaleza, para uma Audiência com o Presidente do Tribunal de Justiça do Estado do Ceará, tratar de assunto de interesse da Câmara Municipal e do Município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7-03-31</text:p>
          </table:table-cell>
          <table:table-cell table:style-name="TableCell">
            <text:p>Fazer face aos gastos de deslocamento da mesma para Fortaleza, na unidade do SESCAP para confirmação de Certificado Digit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7-01-26</text:p>
          </table:table-cell>
          <table:table-cell table:style-name="TableCell">
            <text:p>Para fazer face aos gastos de deslocamento da mesma para Fortaleza, na AGU - Advocacia Geral da União e TCU - Tribunal de Contas da União para tratar de assuntos do interesse da Câmara Municipal da Prefeitura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7-01-23</text:p>
          </table:table-cell>
          <table:table-cell table:style-name="TableCell">
            <text:p>Calendário de pagamento dos vereadores, servidores e fornecedore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7-01-23</text:p>
          </table:table-cell>
          <table:table-cell table:style-name="TableCell">
            <text:p>Fazer face aos gastos de deslocamento da mesma para Fortaleza, no Tribunal de Contas dos Municípios e a Assembleia Legislativa do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